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747895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747895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7478953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7478953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07478953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074789537" field:type="vnd.oasis.opendocument.field.FORMTEXT"/><text:span text:style-name="T28">......................................</text:span><field:fieldmark-end/><text:span text:style-name="T21">, lì </text:span><field:fieldmark-start text:name="__Fieldmark__300_407478953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0747895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07478953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07478953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07478953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07478953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