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309680199" field:type=""/><field:fieldmark-end/><field:fieldmark-start text:name="__Fieldmark__48_130968019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09680199" field:type=""/><field:fieldmark-end/><field:fieldmark-start text:name="__Fieldmark__59_130968019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09680199" field:type=""/><field:fieldmark-end/><field:fieldmark-start text:name="__Fieldmark__72_130968019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09680199" field:type=""/><field:fieldmark-end/><field:fieldmark-start text:name="__Fieldmark__83_130968019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09680199" field:type=""/><field:fieldmark-end/><field:fieldmark-start text:name="__Fieldmark__94_130968019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09680199" field:type=""/><field:fieldmark-end/><field:fieldmark-start text:name="__Fieldmark__123_1309680199" field:type=""/><field:fieldmark-end/><field:fieldmark-start text:name="__Fieldmark__125_1309680199" field:type=""/><field:fieldmark-end/><field:fieldmark-start text:name="__Fieldmark__127_130968019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09680199" field:type=""/><field:fieldmark-end/><field:fieldmark-start text:name="__Fieldmark__135_1309680199" field:type=""/><field:fieldmark-end/><field:fieldmark-start text:name="__Fieldmark__137_1309680199" field:type=""/><field:fieldmark-end/><field:fieldmark-start text:name="__Fieldmark__139_130968019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09680199" field:type=""/><field:fieldmark-end/><field:fieldmark-start text:name="__Fieldmark__150_1309680199" field:type=""/><field:fieldmark-end/><field:fieldmark-start text:name="__Fieldmark__152_1309680199" field:type=""/><field:fieldmark-end/><field:fieldmark-start text:name="__Fieldmark__154_1309680199" field:type=""/><field:fieldmark-end/><field:fieldmark-start text:name="__Fieldmark__156_1309680199" field:type=""/><field:fieldmark-end/><field:fieldmark-start text:name="__Fieldmark__158_1309680199" field:type=""/><field:fieldmark-end/><text:span text:style-name="T5"> a me intestato</text:span></text:p>
      <text:p text:style-name="P13"><text:span text:style-name="T17"></text:span><field:fieldmark-start text:name="__Fieldmark__163_1309680199" field:type=""/><field:fieldmark-end/><field:fieldmark-start text:name="__Fieldmark__165_1309680199" field:type=""/><field:fieldmark-end/><field:fieldmark-start text:name="__Fieldmark__167_1309680199" field:type=""/><field:fieldmark-end/><field:fieldmark-start text:name="__Fieldmark__169_130968019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09680199" field:type=""/><field:fieldmark-end/><field:fieldmark-start text:name="__Fieldmark__180_1309680199" field:type=""/><field:fieldmark-end/><field:fieldmark-start text:name="__Fieldmark__182_1309680199" field:type=""/><field:fieldmark-end/><field:fieldmark-start text:name="__Fieldmark__184_1309680199" field:type=""/><field:fieldmark-end/><field:fieldmark-start text:name="__Fieldmark__186_1309680199" field:type=""/><field:fieldmark-end/><field:fieldmark-start text:name="__Fieldmark__188_130968019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09680199" field:type=""/><field:fieldmark-end/><field:fieldmark-start text:name="__Fieldmark__197_1309680199" field:type=""/><field:fieldmark-end/><field:fieldmark-start text:name="__Fieldmark__199_1309680199" field:type=""/><field:fieldmark-end/><field:fieldmark-start text:name="__Fieldmark__201_130968019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09680199" field:type=""/><field:fieldmark-end/><field:fieldmark-start text:name="__Fieldmark__209_1309680199" field:type=""/><field:fieldmark-end/><field:fieldmark-start text:name="__Fieldmark__211_1309680199" field:type=""/><field:fieldmark-end/><field:fieldmark-start text:name="__Fieldmark__213_130968019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09680199" field:type=""/><field:fieldmark-end/><field:fieldmark-start text:name="__Fieldmark__223_1309680199" field:type=""/><field:fieldmark-end/><field:fieldmark-start text:name="__Fieldmark__225_1309680199" field:type=""/><field:fieldmark-end/><field:fieldmark-start text:name="__Fieldmark__227_1309680199" field:type=""/><field:fieldmark-end/><field:fieldmark-start text:name="__Fieldmark__229_1309680199" field:type=""/><field:fieldmark-end/><field:fieldmark-start text:name="__Fieldmark__231_130968019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09680199" field:type=""/><field:fieldmark-end/><field:fieldmark-start text:name="__Fieldmark__239_1309680199" field:type=""/><field:fieldmark-end/><field:fieldmark-start text:name="__Fieldmark__241_1309680199" field:type=""/><field:fieldmark-end/><field:fieldmark-start text:name="__Fieldmark__243_1309680199" field:type=""/><field:fieldmark-end/><field:fieldmark-start text:name="__Fieldmark__245_1309680199" field:type=""/><field:fieldmark-end/><field:fieldmark-start text:name="__Fieldmark__247_130968019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09680199" field:type=""/><field:fieldmark-end/><field:fieldmark-start text:name="__Fieldmark__270_130968019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09680199" field:type=""/><field:fieldmark-end/><field:fieldmark-start text:name="__Fieldmark__278_130968019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09680199" field:type=""/><field:fieldmark-end/><field:fieldmark-start text:name="__Fieldmark__286_130968019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09680199" field:type=""/><field:fieldmark-end/><field:fieldmark-start text:name="__Fieldmark__294_130968019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09680199" field:type=""/><field:fieldmark-end/><field:fieldmark-start text:name="__Fieldmark__304_130968019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1282473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09680199" field:type=""/><field:fieldmark-end/><field:fieldmark-start text:name="__Fieldmark__352_1309680199" field:type=""/><field:fieldmark-end/><field:fieldmark-start text:name="__Fieldmark__354_1309680199" field:type=""/><field:fieldmark-end/><field:fieldmark-start text:name="__Fieldmark__356_130968019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09680199" field:type=""/><field:fieldmark-end/><field:fieldmark-start text:name="__Fieldmark__364_1309680199" field:type=""/><field:fieldmark-end/><field:fieldmark-start text:name="__Fieldmark__366_1309680199" field:type=""/><field:fieldmark-end/><field:fieldmark-start text:name="__Fieldmark__368_130968019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09680199" field:type=""/><field:fieldmark-end/><field:fieldmark-start text:name="__Fieldmark__376_1309680199" field:type=""/><field:fieldmark-end/><field:fieldmark-start text:name="__Fieldmark__378_1309680199" field:type=""/><field:fieldmark-end/><field:fieldmark-start text:name="__Fieldmark__380_130968019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09680199" field:type=""/><field:fieldmark-end/><field:fieldmark-start text:name="__Fieldmark__388_1309680199" field:type=""/><field:fieldmark-end/><field:fieldmark-start text:name="__Fieldmark__390_1309680199" field:type=""/><field:fieldmark-end/><field:fieldmark-start text:name="__Fieldmark__392_130968019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