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336794591" field:type=""/><field:fieldmark-end/><field:fieldmark-start text:name="__Fieldmark__48_333679459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36794591" field:type=""/><field:fieldmark-end/><field:fieldmark-start text:name="__Fieldmark__59_333679459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36794591" field:type=""/><field:fieldmark-end/><field:fieldmark-start text:name="__Fieldmark__72_333679459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36794591" field:type=""/><field:fieldmark-end/><field:fieldmark-start text:name="__Fieldmark__83_333679459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36794591" field:type=""/><field:fieldmark-end/><field:fieldmark-start text:name="__Fieldmark__94_333679459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36794591" field:type=""/><field:fieldmark-end/><field:fieldmark-start text:name="__Fieldmark__123_3336794591" field:type=""/><field:fieldmark-end/><field:fieldmark-start text:name="__Fieldmark__125_3336794591" field:type=""/><field:fieldmark-end/><field:fieldmark-start text:name="__Fieldmark__127_333679459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36794591" field:type=""/><field:fieldmark-end/><field:fieldmark-start text:name="__Fieldmark__135_3336794591" field:type=""/><field:fieldmark-end/><field:fieldmark-start text:name="__Fieldmark__137_3336794591" field:type=""/><field:fieldmark-end/><field:fieldmark-start text:name="__Fieldmark__139_333679459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36794591" field:type=""/><field:fieldmark-end/><field:fieldmark-start text:name="__Fieldmark__150_3336794591" field:type=""/><field:fieldmark-end/><field:fieldmark-start text:name="__Fieldmark__152_3336794591" field:type=""/><field:fieldmark-end/><field:fieldmark-start text:name="__Fieldmark__154_3336794591" field:type=""/><field:fieldmark-end/><field:fieldmark-start text:name="__Fieldmark__156_3336794591" field:type=""/><field:fieldmark-end/><field:fieldmark-start text:name="__Fieldmark__158_3336794591" field:type=""/><field:fieldmark-end/><text:span text:style-name="T5"> a me intestato</text:span></text:p>
      <text:p text:style-name="P13"><text:span text:style-name="T17"></text:span><field:fieldmark-start text:name="__Fieldmark__163_3336794591" field:type=""/><field:fieldmark-end/><field:fieldmark-start text:name="__Fieldmark__165_3336794591" field:type=""/><field:fieldmark-end/><field:fieldmark-start text:name="__Fieldmark__167_3336794591" field:type=""/><field:fieldmark-end/><field:fieldmark-start text:name="__Fieldmark__169_333679459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36794591" field:type=""/><field:fieldmark-end/><field:fieldmark-start text:name="__Fieldmark__180_3336794591" field:type=""/><field:fieldmark-end/><field:fieldmark-start text:name="__Fieldmark__182_3336794591" field:type=""/><field:fieldmark-end/><field:fieldmark-start text:name="__Fieldmark__184_3336794591" field:type=""/><field:fieldmark-end/><field:fieldmark-start text:name="__Fieldmark__186_3336794591" field:type=""/><field:fieldmark-end/><field:fieldmark-start text:name="__Fieldmark__188_333679459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36794591" field:type=""/><field:fieldmark-end/><field:fieldmark-start text:name="__Fieldmark__197_3336794591" field:type=""/><field:fieldmark-end/><field:fieldmark-start text:name="__Fieldmark__199_3336794591" field:type=""/><field:fieldmark-end/><field:fieldmark-start text:name="__Fieldmark__201_333679459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36794591" field:type=""/><field:fieldmark-end/><field:fieldmark-start text:name="__Fieldmark__209_3336794591" field:type=""/><field:fieldmark-end/><field:fieldmark-start text:name="__Fieldmark__211_3336794591" field:type=""/><field:fieldmark-end/><field:fieldmark-start text:name="__Fieldmark__213_333679459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36794591" field:type=""/><field:fieldmark-end/><field:fieldmark-start text:name="__Fieldmark__223_3336794591" field:type=""/><field:fieldmark-end/><field:fieldmark-start text:name="__Fieldmark__225_3336794591" field:type=""/><field:fieldmark-end/><field:fieldmark-start text:name="__Fieldmark__227_3336794591" field:type=""/><field:fieldmark-end/><field:fieldmark-start text:name="__Fieldmark__229_3336794591" field:type=""/><field:fieldmark-end/><field:fieldmark-start text:name="__Fieldmark__231_333679459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36794591" field:type=""/><field:fieldmark-end/><field:fieldmark-start text:name="__Fieldmark__239_3336794591" field:type=""/><field:fieldmark-end/><field:fieldmark-start text:name="__Fieldmark__241_3336794591" field:type=""/><field:fieldmark-end/><field:fieldmark-start text:name="__Fieldmark__243_3336794591" field:type=""/><field:fieldmark-end/><field:fieldmark-start text:name="__Fieldmark__245_3336794591" field:type=""/><field:fieldmark-end/><field:fieldmark-start text:name="__Fieldmark__247_333679459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36794591" field:type=""/><field:fieldmark-end/><field:fieldmark-start text:name="__Fieldmark__270_333679459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36794591" field:type=""/><field:fieldmark-end/><field:fieldmark-start text:name="__Fieldmark__278_333679459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36794591" field:type=""/><field:fieldmark-end/><field:fieldmark-start text:name="__Fieldmark__286_333679459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36794591" field:type=""/><field:fieldmark-end/><field:fieldmark-start text:name="__Fieldmark__294_333679459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36794591" field:type=""/><field:fieldmark-end/><field:fieldmark-start text:name="__Fieldmark__304_333679459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8255748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36794591" field:type=""/><field:fieldmark-end/><field:fieldmark-start text:name="__Fieldmark__352_3336794591" field:type=""/><field:fieldmark-end/><field:fieldmark-start text:name="__Fieldmark__354_3336794591" field:type=""/><field:fieldmark-end/><field:fieldmark-start text:name="__Fieldmark__356_333679459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36794591" field:type=""/><field:fieldmark-end/><field:fieldmark-start text:name="__Fieldmark__364_3336794591" field:type=""/><field:fieldmark-end/><field:fieldmark-start text:name="__Fieldmark__366_3336794591" field:type=""/><field:fieldmark-end/><field:fieldmark-start text:name="__Fieldmark__368_333679459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36794591" field:type=""/><field:fieldmark-end/><field:fieldmark-start text:name="__Fieldmark__376_3336794591" field:type=""/><field:fieldmark-end/><field:fieldmark-start text:name="__Fieldmark__378_3336794591" field:type=""/><field:fieldmark-end/><field:fieldmark-start text:name="__Fieldmark__380_333679459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36794591" field:type=""/><field:fieldmark-end/><field:fieldmark-start text:name="__Fieldmark__388_3336794591" field:type=""/><field:fieldmark-end/><field:fieldmark-start text:name="__Fieldmark__390_3336794591" field:type=""/><field:fieldmark-end/><field:fieldmark-start text:name="__Fieldmark__392_333679459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