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'Aqui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94487719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94487719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94487719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94487719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94487719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94487719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9448771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944877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944877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944877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944877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944877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944877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944877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944877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94487719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94487719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94487719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94487719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94487719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94487719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94487719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94487719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94487719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94487719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