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'Aquil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6612289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6612289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6612289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6612289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6612289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6612289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6612289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661228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661228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661228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661228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661228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661228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661228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661228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6612289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6612289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6612289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6612289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6612289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6612289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6612289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6612289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6612289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6612289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