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L'Aquil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82126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8212668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8212668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8212668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8212668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8212668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8212668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8212668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821266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8212668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8212668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8212668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8212668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8212668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8212668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8212668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8212668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8212668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8212668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8212668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