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L'Aquila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3403491924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3403491924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3403491924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3403491924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3403491924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3403491924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3403491924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3403491924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340349192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340349192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340349192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340349192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340349192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340349192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3403491924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3403491924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3403491924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3403491924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3403491924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3403491924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3403491924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3403491924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3403491924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3403491924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3403491924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0" meta:non-whitespace-character-count="495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