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54683427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401052413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652200953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137042838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6" meta:non-whitespace-character-count="3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