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88748936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02847957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20515747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2876815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2876815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2876815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2876815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2876815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2876815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2876815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2876815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