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82224586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98628730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19814841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34481412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54553772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4232860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4232860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4232860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4232860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4232860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4232860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4232860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4232860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