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Toc472244495"/><text:span text:style-name="T1">Comune di Fossa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7653619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05386508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05386508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05386508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0538650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