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Toc472244495"/><text:span text:style-name="T1">Comune di Fossa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9739771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58531932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58531932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58531932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5853193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