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Hlk484526651"/><text:span text:style-name="T1">Comune di Foss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6516767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64127298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0105226327486" text:continue-list="list236516767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