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Hlk484526651"/><text:span text:style-name="T1">Comune di Foss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47274596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94155316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1244177056952" text:continue-list="list147274596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