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Hlk484526651"/><text:span text:style-name="T1">Comune di Foss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201918542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98866068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73116965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1363614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82114928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