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98439166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421523852159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51874405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5136295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26450746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4215806030609" text:continue-list="list155136295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