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40743942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1183807187662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97879973"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88757981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97447962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11838139871108" text:continue-list="list288757981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