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bookmark text:name="_GoBack"/><text:span text:style-name="T1">Comune di Foss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469949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22393788" text:style-name="WWNum2">
          <text:list-item>
            <text:p text:style-name="P4"><text:span text:style-name="T22">Titolo abilitante: </text:span></text:p>
          </text:list-item>
        </text:list>
        <text:list xml:id="list427853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362078178" text:continue-list="list3722393788" text:style-name="WWNum2">
          <text:list-item>
            <text:p text:style-name="P164"><text:span text:style-name="T22">Titolo abilitante: </text:span></text:p>
          </text:list-item>
        </text:list>
        <text:list xml:id="list10949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115420542" text:continue-list="list20263636207817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2636356281234" text:continue-numbering="true" text:style-name="WWNum2">
          <text:list-item>
            <text:p text:style-name="P4"><text:span text:style-name="T22">Titolo abilitante: </text:span></text:p>
          </text:list-item>
        </text:list>
        <text:list xml:id="list202637866169703" text:continue-list="list4278533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866570636" text:continue-list="list202636356281234" text:style-name="WWNum2">
          <text:list-item>
            <text:p text:style-name="P164"><text:span text:style-name="T22">Titolo abilitante: </text:span></text:p>
          </text:list-item>
        </text:list>
        <text:list xml:id="list202638003413702" text:continue-list="list10949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2637719456881" text:continue-list="list2026378665706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26365482337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2637382284254" text:continue-numbering="true" text:style-name="WWNum2">
          <text:list-item>
            <text:p text:style-name="P164"><text:span text:style-name="T22">Titolo abilitante: </text:span></text:p>
          </text:list-item>
        </text:list>
        <text:list xml:id="list202636195807871" text:continue-list="list202638003413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2636560970702" text:continue-list="list202637382284254" text:style-name="WWNum2">
          <text:list-item>
            <text:p text:style-name="P164"><text:span text:style-name="T22">Titolo abilitante: </text:span></text:p>
          </text:list-item>
        </text:list>
        <text:list xml:id="list202636627876692" text:continue-list="list20263619580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2636231769710" text:continue-list="list202636560970702" text:style-name="WWNum2">
          <text:list-item>
            <text:p text:style-name="P4"><text:span text:style-name="T22">Titolo abilitante: </text:span></text:p>
          </text:list-item>
        </text:list>
        <text:list xml:id="list202636362500002" text:continue-list="list202637866169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2638078737228" text:continue-list="list202636231769710" text:style-name="WWNum2">
          <text:list-item>
            <text:p text:style-name="P164"><text:span text:style-name="T22">Titolo abilitante: </text:span></text:p>
          </text:list-item>
        </text:list>
        <text:list xml:id="list23293670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2637061836457" text:continue-list="list202638078737228" text:style-name="WWNum2">
          <text:list-item>
            <text:p text:style-name="P164"><text:span text:style-name="T22">Titolo abilitante: </text:span></text:p>
          </text:list-item>
        </text:list>
        <text:list xml:id="list202636855193860" text:continue-list="list20263662787669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2636846301238" text:continue-list="list2026370618364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26378069247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2637138574431" text:continue-numbering="true" text:style-name="WWNum2">
          <text:list-item>
            <text:p text:style-name="P4"><text:span text:style-name="T22">Attività edilizia libera.</text:span></text:p>
          </text:list-item>
        </text:list>
        <text:p text:style-name="P35"><text:span text:style-name="T25">Abbattimento</text:span></text:p>
        <text:list xml:id="list20263735894836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26371897256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2636531243841" text:continue-numbering="true" text:style-name="WWNum2">
          <text:list-item>
            <text:p text:style-name="P4"><text:span text:style-name="T22">Titolo abilitante: </text:span></text:p>
          </text:list-item>
        </text:list>
        <text:list xml:id="list202636773498730" text:continue-list="list20263636250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883870927" text:continue-list="list202636531243841" text:style-name="WWNum2">
          <text:list-item>
            <text:p text:style-name="P164"><text:span text:style-name="T22">Titolo abilitante: </text:span></text:p>
          </text:list-item>
        </text:list>
        <text:list xml:id="list202637372805985" text:continue-list="list20263685519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443014054" text:continue-list="list2026378838709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2638203541877" text:continue-numbering="true" text:style-name="WWNum2">
          <text:list-item>
            <text:p text:style-name="P4"><text:span text:style-name="T22">Titolo abilitante: </text:span></text:p>
          </text:list-item>
        </text:list>
        <text:list xml:id="list202636115986754" text:continue-list="list2026367734987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2637312831391" text:continue-list="list202638203541877" text:style-name="WWNum2">
          <text:list-item>
            <text:p text:style-name="P4"><text:span text:style-name="T22">Titolo abilitante: </text:span></text:p>
          </text:list-item>
        </text:list>
        <text:list xml:id="list202637075305789" text:continue-list="list20263611598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2637290132170" text:continue-list="list202637312831391" text:style-name="WWNum2">
          <text:list-item>
            <text:p text:style-name="P4"><text:span text:style-name="T22">Titolo abilitante: </text:span></text:p>
          </text:list-item>
        </text:list>
        <text:list xml:id="list202637225844699" text:continue-list="list202637075305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2636626584919" text:continue-list="list202637290132170" text:style-name="WWNum2">
          <text:list-item>
            <text:p text:style-name="P164"><text:span text:style-name="T22">Titolo abilitante: </text:span></text:p>
          </text:list-item>
        </text:list>
        <text:list xml:id="list2205387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2636138376127" text:continue-list="list202636626584919" text:style-name="WWNum2">
          <text:list-item>
            <text:p text:style-name="P164"><text:span text:style-name="T22">Titolo abilitante: </text:span></text:p>
          </text:list-item>
        </text:list>
        <text:list xml:id="list202637069279739" text:continue-list="list2205387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2636683282957" text:continue-list="list202636138376127" text:style-name="WWNum2">
          <text:list-item>
            <text:p text:style-name="P4"><text:span text:style-name="T22">Titolo abilitante: </text:span></text:p>
          </text:list-item>
        </text:list>
        <text:list xml:id="list202636701564211" text:continue-list="list202637225844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2636833502943" text:continue-list="list202636683282957" text:style-name="WWNum2">
          <text:list-item>
            <text:p text:style-name="P164"><text:span text:style-name="T22">Titolo abilitante: </text:span></text:p>
          </text:list-item>
        </text:list>
        <text:list xml:id="list202637951929992" text:continue-list="list202637069279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2636852829449" text:continue-list="list202636833502943" text:style-name="WWNum2">
          <text:list-item>
            <text:p text:style-name="P164"><text:span text:style-name="T22">Titolo abilitante: </text:span></text:p>
          </text:list-item>
        </text:list>
        <text:list xml:id="list202636960410689" text:continue-list="list202637951929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2637321709115" text:continue-list="list20263685282944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26371366201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26373642417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26381407624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2636999389632" text:continue-numbering="true" text:style-name="WWNum2">
          <text:list-item>
            <text:p text:style-name="P164"><text:span text:style-name="T22">Titolo abilitante: </text:span></text:p>
          </text:list-item>
        </text:list>
        <text:list xml:id="list202636692756108" text:continue-list="list2026369604106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2636194033827" text:continue-list="list202636999389632" text:style-name="WWNum2">
          <text:list-item>
            <text:p text:style-name="P4"><text:span text:style-name="T22">Titolo abilitante: </text:span></text:p>
          </text:list-item>
        </text:list>
        <text:list xml:id="list28513780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2636896952972" text:continue-list="list202636194033827" text:style-name="WWNum2">
          <text:list-item>
            <text:p text:style-name="P164"><text:span text:style-name="T22">Titolo abilitante: </text:span></text:p>
          </text:list-item>
        </text:list>
        <text:list xml:id="list202637706328843" text:continue-list="list2026373728059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189093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2637768714707" text:continue-list="list2026368969529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26364725765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6361579501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6375417803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26376507861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2637027015103" text:continue-list="list5189093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2637660486368" text:continue-list="list2026376507861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2636423350128" text:continue-numbering="true" text:style-name="WWNum2">
          <text:list-item>
            <text:p text:style-name="P164"><text:span text:style-name="T22">Titolo abilitante: </text:span></text:p>
          </text:list-item>
        </text:list>
        <text:list xml:id="list202638049951940" text:continue-list="list202636692756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2637372438903" text:continue-list="list202636423350128" text:style-name="WWNum2">
          <text:list-item>
            <text:p text:style-name="P164"><text:span text:style-name="T22">Titolo abilitante: </text:span></text:p>
          </text:list-item>
        </text:list>
        <text:list xml:id="list202637451507923" text:continue-list="list202638049951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2637493367377" text:continue-list="list202637372438903" text:style-name="WWNum2">
          <text:list-item>
            <text:p text:style-name="P164"><text:span text:style-name="T22">Titolo abilitante: </text:span></text:p>
          </text:list-item>
        </text:list>
        <text:list xml:id="list202636232161499" text:continue-list="list2026374515079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2636680998238" text:continue-list="list202637493367377" text:style-name="WWNum2">
          <text:list-item>
            <text:p text:style-name="P164"><text:span text:style-name="T22">Titolo abilitante: </text:span></text:p>
          </text:list-item>
        </text:list>
        <text:list xml:id="list202637256116748" text:continue-list="list2026362321614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2636192737798" text:continue-list="list202636680998238" text:style-name="WWNum2">
          <text:list-item>
            <text:p text:style-name="P4"><text:span text:style-name="T22">Titolo abilitante: </text:span></text:p>
          </text:list-item>
        </text:list>
        <text:list xml:id="list202636500675077" text:continue-list="list2026367015642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2638154314779" text:continue-list="list2026361927377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2637320660276" text:continue-numbering="true" text:style-name="WWNum2">
          <text:list-item>
            <text:p text:style-name="P164"><text:span text:style-name="T22">Titolo abilitante: </text:span></text:p>
          </text:list-item>
        </text:list>
        <text:list xml:id="list202637784264792" text:continue-list="list202637706328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737079326" text:continue-list="list2026373206602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2638196433058" text:continue-numbering="true" text:style-name="WWNum2">
          <text:list-item>
            <text:p text:style-name="P4"><text:span text:style-name="T22">Titolo abilitante: </text:span></text:p>
          </text:list-item>
        </text:list>
        <text:list xml:id="list202636537823370" text:continue-list="list202636500675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079938823" text:continue-list="list202638196433058" text:style-name="WWNum2">
          <text:list-item>
            <text:p text:style-name="P164"><text:span text:style-name="T22">Titolo abilitante: </text:span></text:p>
          </text:list-item>
        </text:list>
        <text:list xml:id="list202637964343687" text:continue-list="list2026377842647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636983789604" text:continue-list="list20263807993882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2637140443392" text:continue-numbering="true" text:style-name="WWNum2">
          <text:list-item>
            <text:p text:style-name="P4"><text:span text:style-name="T22">Titolo abilitante: </text:span></text:p>
          </text:list-item>
        </text:list>
        <text:list xml:id="list202636595029549" text:continue-list="list202636537823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2636349558390" text:continue-list="list202637140443392" text:style-name="WWNum2">
          <text:list-item>
            <text:p text:style-name="P164"><text:span text:style-name="T22">Titolo abilitante: </text:span></text:p>
          </text:list-item>
        </text:list>
        <text:list xml:id="list202636186738093" text:continue-list="list2026379643436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2637412455286" text:continue-list="list2026363495583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26371992406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26376225891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2638204779694" text:continue-numbering="true" text:style-name="WWNum2">
          <text:list-item>
            <text:p text:style-name="P164"><text:span text:style-name="T22">Titolo abilitante: </text:span></text:p>
          </text:list-item>
        </text:list>
        <text:list xml:id="list202637183582584" text:continue-list="list202636186738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2636176250684" text:continue-list="list2026382047796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26372102131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2637269145072" text:continue-numbering="true" text:style-name="WWNum2">
          <text:list-item>
            <text:p text:style-name="P164"><text:span text:style-name="T22">Titolo abilitante: </text:span></text:p>
          </text:list-item>
        </text:list>
        <text:list xml:id="list202638202591179" text:continue-list="list20263718358258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2637799604220" text:continue-list="list20263726914507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2637132631841" text:continue-numbering="true" text:style-name="WWNum2">
          <text:list-item>
            <text:p text:style-name="P164"><text:span text:style-name="T22">Titolo abilitante: </text:span></text:p>
          </text:list-item>
        </text:list>
        <text:list xml:id="list202637513832781" text:continue-list="list2026382025911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2637761294069" text:continue-list="list202637132631841" text:style-name="WWNum2">
          <text:list-item>
            <text:p text:style-name="P164"><text:soft-page-break/><text:span text:style-name="T22">Titolo abilitante: </text:span></text:p>
          </text:list-item>
        </text:list>
        <text:list xml:id="list202637274664003" text:continue-list="list2026375138327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2637389049633" text:continue-list="list2026377612940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26380236081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2636611273128" text:continue-numbering="true" text:style-name="WWNum2">
          <text:list-item>
            <text:p text:style-name="P4"><text:span text:style-name="T22">Titolo abilitante: </text:span></text:p>
          </text:list-item>
        </text:list>
        <text:list xml:id="list202638196928045" text:continue-list="list202636595029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2636775235870" text:continue-list="list202636611273128" text:style-name="WWNum2">
          <text:list-item>
            <text:p text:style-name="P164"><text:span text:style-name="T22">Titolo abilitante: </text:span></text:p>
          </text:list-item>
        </text:list>
        <text:list xml:id="list175597238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2637114999920" text:continue-list="list202636775235870" text:style-name="WWNum2">
          <text:list-item>
            <text:p text:style-name="P164"><text:span text:style-name="T22">Titolo abilitante: </text:span></text:p>
          </text:list-item>
        </text:list>
        <text:list xml:id="list202637753332668" text:continue-list="list17559723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2636701212973" text:continue-list="list202637114999920" text:style-name="WWNum2">
          <text:list-item>
            <text:p text:style-name="P164"><text:span text:style-name="T22">Note di procedura.</text:span></text:p>
          </text:list-item>
          <text:list-item>
            <text:p text:style-name="P164"><text:span text:style-name="T22">Titolo abilitante: </text:span></text:p>
          </text:list-item>
        </text:list>
        <text:list xml:id="list202637057086769" text:continue-list="list2026377533326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2637152907098" text:continue-list="list202636701212973" text:style-name="WWNum2">
          <text:list-item>
            <text:p text:style-name="P164"><text:span text:style-name="T22">Titolo abilitante: </text:span></text:p>
          </text:list-item>
        </text:list>
        <text:list xml:id="list202637246182660" text:continue-list="list20263705708676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2636339948729" text:continue-list="list202637152907098" text:style-name="WWNum2">
          <text:list-item>
            <text:p text:style-name="P164"><text:span text:style-name="T22">Titolo abilitante: </text:span></text:p>
          </text:list-item>
        </text:list>
        <text:list xml:id="list202636654249435" text:continue-list="list2026372461826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2636916623635" text:continue-list="list202636339948729" text:style-name="WWNum2">
          <text:list-item>
            <text:p text:style-name="P164"><text:span text:style-name="T22">Titolo abilitante: </text:span></text:p>
          </text:list-item>
        </text:list>
        <text:list xml:id="list202636725269856" text:continue-list="list20263665424943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2636883432682" text:continue-list="list20263691662363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637848509306" text:continue-numbering="true" text:style-name="WWNum2">
          <text:list-item>
            <text:p text:style-name="P164"><text:span text:style-name="T22">Titolo abilitante: </text:span></text:p>
          </text:list-item>
        </text:list>
        <text:list xml:id="list202637269925386" text:continue-list="list2026367252698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2636597156671" text:continue-list="list202637848509306" text:style-name="WWNum2">
          <text:list-item>
            <text:p text:style-name="P164"><text:soft-page-break/><text:span text:style-name="T22">Titolo abilitante: </text:span></text:p>
          </text:list-item>
        </text:list>
        <text:list xml:id="list202638195393577" text:continue-list="list2026372699253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2638054218391" text:continue-list="list202636597156671" text:style-name="WWNum2">
          <text:list-item>
            <text:p text:style-name="P4"><text:span text:style-name="T22">Titolo abilitante: </text:span></text:p>
          </text:list-item>
        </text:list>
        <text:list xml:id="list202636295637101" text:continue-list="list202638196928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2637942813168" text:continue-list="list202638054218391" text:style-name="WWNum2">
          <text:list-item>
            <text:p text:style-name="P164"><text:span text:style-name="T22">Titolo abilitante: </text:span></text:p>
          </text:list-item>
        </text:list>
        <text:list xml:id="list202637653956502" text:continue-list="list2026381953935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2637527259693" text:continue-list="list2026379428131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2636148531155" text:continue-numbering="true" text:style-name="WWNum2">
          <text:list-item>
            <text:p text:style-name="P4"><text:span text:style-name="T22">Titolo abilitante: </text:span></text:p>
          </text:list-item>
        </text:list>
        <text:list xml:id="list202637512473152" text:continue-list="list2026362956371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2636776608881" text:continue-list="list2026361485311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26379415886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26370872089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26374962001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26368831492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26362807260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26375052896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263823017871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2637695014840" text:continue-numbering="true" text:style-name="WWNum2">
          <text:list-item>
            <text:p text:style-name="P164"><text:span text:style-name="T22">Titolo abilitante: </text:span></text:p>
          </text:list-item>
        </text:list>
        <text:list xml:id="list202636870389159" text:continue-list="list2026372746640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2636323190960" text:continue-list="list20263769501484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263710484025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482575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2636980098894" text:continue-list="list20263710484025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2636444538902" text:continue-numbering="true" text:style-name="WWNum2">
          <text:list-item>
            <text:p text:style-name="P164"><text:soft-page-break/><text:span text:style-name="T22">Titolo abilitante: </text:span></text:p>
          </text:list-item>
        </text:list>
        <text:list xml:id="list202637335781643" text:continue-list="list2026368703891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2637673538606" text:continue-list="list202636444538902" text:style-name="WWNum2">
          <text:list-item>
            <text:p text:style-name="P164"><text:span text:style-name="T22">Titolo abilitante: </text:span></text:p>
          </text:list-item>
        </text:list>
        <text:list xml:id="list202636415991647" text:continue-list="list27482575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2637691512699" text:continue-list="list2026376735386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2637753388199" text:continue-numbering="true" text:style-name="WWNum2">
          <text:list-item>
            <text:p text:style-name="P164"><text:span text:style-name="T22">Titolo abilitante: </text:span></text:p>
          </text:list-item>
        </text:list>
        <text:list xml:id="list202637550725857" text:continue-list="list202637335781643" text:style-name="WWNum4">
          <text:list-item>
            <text:p text:style-name="P165"><text:span text:style-name="T22">CILA </text:span></text:p>
          </text:list-item>
        </text:list>
        <text:p text:style-name="P175"><text:span text:style-name="T25">Manutenzione ordinaria</text:span></text:p>
        <text:list xml:id="list202638056633417" text:continue-list="list2026377533881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2636381192257" text:continue-numbering="true" text:style-name="WWNum2">
          <text:list-item>
            <text:p text:style-name="P164"><text:span text:style-name="T22">Titolo abilitante: </text:span></text:p>
          </text:list-item>
        </text:list>
        <text:list xml:id="list202636768184513" text:continue-list="list2026375507258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2637649693472" text:continue-list="list202636381192257" text:style-name="WWNum2">
          <text:list-item>
            <text:p text:style-name="P4"><text:span text:style-name="T22">Titolo abilitante: </text:span></text:p>
          </text:list-item>
        </text:list>
        <text:list xml:id="list202637453609661" text:continue-list="list202637512473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679057050" text:continue-list="list202637649693472" text:style-name="WWNum2">
          <text:list-item>
            <text:p text:style-name="P164"><text:span text:style-name="T22">Titolo abilitante: </text:span></text:p>
          </text:list-item>
        </text:list>
        <text:list xml:id="list202636299496750" text:continue-list="list20263676818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060434727" text:continue-list="list2026366790570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2636426346188" text:continue-numbering="true" text:style-name="WWNum2">
          <text:list-item>
            <text:p text:style-name="P4"><text:span text:style-name="T22">Titolo abilitante: </text:span></text:p>
          </text:list-item>
        </text:list>
        <text:list xml:id="list202637976355725" text:continue-list="list20263745360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589315934" text:continue-list="list202636426346188" text:style-name="WWNum2">
          <text:list-item>
            <text:p text:style-name="P164"><text:span text:style-name="T22">Titolo abilitante: </text:span></text:p>
          </text:list-item>
        </text:list>
        <text:list xml:id="list202637511603760" text:continue-list="list2026362994967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638042942604" text:continue-list="list2026375893159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2637165187580" text:continue-numbering="true" text:style-name="WWNum2">
          <text:list-item>
            <text:p text:style-name="P4"><text:span text:style-name="T22">Titolo abilitante: </text:span></text:p>
          </text:list-item>
        </text:list>
        <text:list xml:id="list202637116968108" text:continue-list="list202637976355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044290209" text:continue-list="list202637165187580" text:style-name="WWNum2">
          <text:list-item>
            <text:p text:style-name="P164"><text:span text:style-name="T22">Titolo abilitante: </text:span></text:p>
          </text:list-item>
        </text:list>
        <text:list xml:id="list202638110231801" text:continue-list="list202637511603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176558418" text:continue-list="list2026370442902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26380885079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263788288112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2638000350189" text:continue-numbering="true" text:style-name="WWNum2">
          <text:list-item>
            <text:p text:style-name="P4"><text:span text:style-name="T22">Titolo abilitante: </text:span></text:p>
          </text:list-item>
        </text:list>
        <text:list xml:id="list202637609991110" text:continue-list="list20263711696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307663943" text:continue-list="list202638000350189" text:style-name="WWNum2">
          <text:list-item>
            <text:p text:style-name="P164"><text:span text:style-name="T22">Titolo abilitante: </text:span></text:p>
          </text:list-item>
        </text:list>
        <text:list xml:id="list202637900869375" text:continue-list="list20263811023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725066069" text:continue-list="list2026373076639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26368749118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6928410219" text:continue-numbering="true" text:style-name="WWNum2">
          <text:list-item>
            <text:p text:style-name="P4"><text:span text:style-name="T22">Titolo abilitante: </text:span></text:p>
          </text:list-item>
        </text:list>
        <text:list xml:id="list202636816216384" text:continue-list="list2026376099911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7219291888" text:continue-list="list202636928410219" text:style-name="WWNum2">
          <text:list-item>
            <text:p text:style-name="P164"><text:span text:style-name="T22">Titolo abilitante: </text:span></text:p>
          </text:list-item>
        </text:list>
        <text:list xml:id="list202636566722355" text:continue-list="list20263790086937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6965317672" text:continue-list="list2026372192918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2636472042909" text:continue-numbering="true" text:style-name="WWNum2">
          <text:list-item>
            <text:p text:style-name="P164"><text:span text:style-name="T22">Titolo abilitante: </text:span></text:p>
          </text:list-item>
        </text:list>
        <text:list xml:id="list202638320772528" text:continue-list="list20263656672235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2638386602942" text:continue-list="list2026364720429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26364128221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26380526344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2636822202843" text:continue-numbering="true" text:style-name="WWNum2">
          <text:list-item>
            <text:p text:style-name="P164"><text:span text:style-name="T22">Titolo abilitante: </text:span></text:p>
          </text:list-item>
        </text:list>
        <text:list xml:id="list202636996700776" text:continue-list="list20263832077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2636682897986" text:continue-list="list2026368222028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2636670508230" text:continue-numbering="true" text:style-name="WWNum2">
          <text:list-item>
            <text:p text:style-name="P164"><text:span text:style-name="T22">Titolo abilitante: </text:span></text:p>
          </text:list-item>
        </text:list>
        <text:list xml:id="list202636440658621" text:continue-list="list20263699670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842462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2638286621901" text:continue-list="list2026366705082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2637332910392" text:continue-list="list20842462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2636324841771" text:continue-list="list202638286621901" text:style-name="WWNum2">
          <text:list-item>
            <text:p text:style-name="P164"><text:span text:style-name="T22">Titolo abilitante: </text:span></text:p>
          </text:list-item>
        </text:list>
        <text:list xml:id="list202637000206640" text:continue-list="list2026364406586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2636311726874" text:continue-list="list2026363248417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26368419169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26372524296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2636593890425" text:continue-numbering="true" text:style-name="WWNum2">
          <text:list-item>
            <text:p text:style-name="P164"><text:span text:style-name="T22">Titolo abilitante: </text:span></text:p>
          </text:list-item>
        </text:list>
        <text:list xml:id="list202637029833335" text:continue-list="list20263700020664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2638248150204" text:continue-list="list2026365938904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2637162496080" text:continue-numbering="true" text:style-name="WWNum2">
          <text:list-item>
            <text:p text:style-name="P164"><text:span text:style-name="T22">Titolo abilitante: </text:span></text:p>
          </text:list-item>
        </text:list>
        <text:list xml:id="list202636375869657" text:continue-list="list20263702983333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2637739355185" text:continue-list="list2026371624960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26383126267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2637378252565" text:continue-numbering="true" text:style-name="WWNum2">
          <text:list-item>
            <text:p text:style-name="P164"><text:span text:style-name="T22">Titolo abilitante: </text:span></text:p>
          </text:list-item>
        </text:list>
        <text:list xml:id="list202638160371668" text:continue-list="list2026363758696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2638259503775" text:continue-list="list202637378252565" text:style-name="WWNum2">
          <text:list-item>
            <text:p text:style-name="P164"><text:span text:style-name="T22">Titolo abilitante: </text:span></text:p>
          </text:list-item>
        </text:list>
        <text:list xml:id="list202637459189112" text:continue-list="list202638160371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2636531184488" text:continue-list="list2026382595037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2637458050048" text:continue-numbering="true" text:style-name="WWNum2">
          <text:list-item>
            <text:p text:style-name="P4"><text:span text:style-name="T22">Titolo abilitante: </text:span></text:p>
          </text:list-item>
        </text:list>
        <text:list xml:id="list202636378532349" text:continue-list="list202636816216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636990769025" text:continue-list="list202637458050048" text:style-name="WWNum2">
          <text:list-item>
            <text:p text:style-name="P164"><text:span text:style-name="T22">Titolo abilitante: </text:span></text:p>
          </text:list-item>
        </text:list>
        <text:list xml:id="list202638004077899" text:continue-list="list202637459189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569679830" text:continue-list="list20263699076902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2637939388748" text:continue-numbering="true" text:style-name="WWNum2">
          <text:list-item>
            <text:p text:style-name="P4"><text:span text:style-name="T22">Titolo abilitante: </text:span></text:p>
          </text:list-item>
        </text:list>
        <text:list xml:id="list202636673485349" text:continue-list="list2026363785323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2638330898409" text:continue-list="list202637939388748" text:style-name="WWNum2">
          <text:list-item>
            <text:p text:style-name="P164"><text:soft-page-break/><text:span text:style-name="T22">Titolo abilitante: </text:span></text:p>
          </text:list-item>
        </text:list>
        <text:list xml:id="list202637474179391" text:continue-list="list202638004077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8165161832" text:continue-list="list2026383308984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2636343544909" text:continue-numbering="true" text:style-name="WWNum2">
          <text:list-item>
            <text:p text:style-name="P4"><text:span text:style-name="T22">Titolo abilitante: </text:span></text:p>
          </text:list-item>
        </text:list>
        <text:list xml:id="list202637342644967" text:continue-list="list202636673485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943253179" text:continue-list="list202636343544909" text:style-name="WWNum2">
          <text:list-item>
            <text:p text:style-name="P164"><text:span text:style-name="T22">Titolo abilitante: </text:span></text:p>
          </text:list-item>
        </text:list>
        <text:list xml:id="list202638186106722" text:continue-list="list202637474179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942851373" text:continue-list="list20263794325317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2636369251317" text:continue-numbering="true" text:style-name="WWNum2">
          <text:list-item>
            <text:p text:style-name="P4"><text:span text:style-name="T22">Titolo abilitante: </text:span></text:p>
          </text:list-item>
        </text:list>
        <text:list xml:id="list202637302644405" text:continue-list="list202637342644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637637800624" text:continue-list="list202636369251317" text:style-name="WWNum2">
          <text:list-item>
            <text:p text:style-name="P164"><text:soft-page-break/><text:span text:style-name="T22">Titolo abilitante: </text:span></text:p>
          </text:list-item>
        </text:list>
        <text:list xml:id="list202636413997837" text:continue-list="list202638186106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374940632" text:continue-list="list2026376378006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2636862050136" text:continue-numbering="true" text:style-name="WWNum2">
          <text:list-item>
            <text:p text:style-name="P4"><text:span text:style-name="T22">Titolo abilitante: </text:span></text:p>
          </text:list-item>
        </text:list>
        <text:list xml:id="list202637522685088" text:continue-list="list202637302644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636459985337" text:continue-list="list202636862050136" text:style-name="WWNum2">
          <text:list-item>
            <text:p text:style-name="P164"><text:span text:style-name="T22">Titolo abilitante: </text:span></text:p>
          </text:list-item>
        </text:list>
        <text:list xml:id="list202637953294509" text:continue-list="list202636413997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295815014" text:continue-list="list20263645998533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2636645110683" text:continue-numbering="true" text:style-name="WWNum2">
          <text:list-item>
            <text:p text:style-name="P4"><text:span text:style-name="T22">Titolo abilitante: </text:span></text:p>
          </text:list-item>
        </text:list>
        <text:list xml:id="list202638367052152" text:continue-list="list202637522685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2636927045593" text:continue-list="list2026366451106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263690266725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2637710561452" text:continue-numbering="true" text:style-name="WWNum2">
          <text:list-item>
            <text:p text:style-name="P164"><text:span text:style-name="T22">Titolo abilitante: </text:span></text:p>
          </text:list-item>
        </text:list>
        <text:list xml:id="list202638320160273" text:continue-list="list2026379532945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2636626284369" text:continue-list="list202637710561452" text:style-name="WWNum2">
          <text:list-item>
            <text:p text:style-name="P164"><text:span text:style-name="T22">Titolo abilitante: </text:span></text:p>
          </text:list-item>
        </text:list>
        <text:list xml:id="list202637213052253" text:continue-list="list2026383201602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2637560151203" text:continue-list="list202636626284369" text:style-name="WWNum2">
          <text:list-item>
            <text:p text:style-name="P4"><text:span text:style-name="T22">Titolo abilitante: </text:span></text:p>
          </text:list-item>
        </text:list>
        <text:list xml:id="list202636924508492" text:continue-list="list20263836705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2638217367154" text:continue-list="list2026373329103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2638380955623" text:continue-list="list2026375601512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631081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2636494736232" text:continue-list="list202638380955623" text:style-name="WWNum2">
          <text:list-item>
            <text:p text:style-name="P4"><text:span text:style-name="T22">Attività edilizia libera.</text:span></text:p>
          </text:list-item>
        </text:list>
        <text:p text:style-name="P104"/>
        <text:list xml:id="list38293168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2637995779321" text:continue-list="list202636494736232" text:style-name="WWNum2">
          <text:list-item>
            <text:p text:style-name="P164"><text:span text:style-name="T22">Titolo abilitante: </text:span></text:p>
          </text:list-item>
        </text:list>
        <text:list xml:id="list202636982053462" text:continue-list="list20263721305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2637638209053" text:continue-list="list202637995779321" text:style-name="WWNum2">
          <text:list-item>
            <text:p text:style-name="P164"><text:span text:style-name="T22">Titolo abilitante: </text:span></text:p>
          </text:list-item>
        </text:list>
        <text:list xml:id="list202638009258600" text:continue-list="list2026369820534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2637767294655" text:continue-list="list2026376382090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2638208024369" text:continue-numbering="true" text:style-name="WWNum2">
          <text:list-item>
            <text:p text:style-name="P4"><text:span text:style-name="T22">Titolo abilitante: </text:span></text:p>
          </text:list-item>
        </text:list>
        <text:list xml:id="list202637915709533" text:continue-list="list2026369245084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2636659493424" text:continue-list="list2026382080243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26370703711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26374683992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2637818280233" text:continue-numbering="true" text:style-name="WWNum2">
          <text:list-item>
            <text:p text:style-name="P4"><text:span text:style-name="T22">Titolo abilitante: </text:span></text:p>
          </text:list-item>
        </text:list>
        <text:list xml:id="list202636359668693" text:continue-list="list202637915709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2636747097216" text:continue-list="list202637818280233" text:style-name="WWNum2">
          <text:list-item>
            <text:p text:style-name="P164"><text:soft-page-break/><text:span text:style-name="T22">Titolo abilitante: </text:span></text:p>
          </text:list-item>
        </text:list>
        <text:list xml:id="list202637790587296" text:continue-list="list202638009258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699947510" text:continue-list="list2026367470972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2636418518552" text:continue-numbering="true" text:style-name="WWNum2">
          <text:list-item>
            <text:p text:style-name="P164"><text:span text:style-name="T22">Titolo abilitante: </text:span></text:p>
          </text:list-item>
        </text:list>
        <text:list xml:id="list202637615952438" text:continue-list="list20263779058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2637776455697" text:continue-list="list202636418518552" text:style-name="WWNum2">
          <text:list-item>
            <text:p text:style-name="P4"><text:span text:style-name="T22">Titolo abilitante: </text:span></text:p>
          </text:list-item>
        </text:list>
        <text:list xml:id="list202636398441057" text:continue-list="list20263635966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631939196" text:continue-list="list202637776455697" text:style-name="WWNum2">
          <text:list-item>
            <text:p text:style-name="P164"><text:span text:style-name="T22">Titolo abilitante: </text:span></text:p>
          </text:list-item>
        </text:list>
        <text:list xml:id="list202637316074247" text:continue-list="list202637615952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2637644378211" text:continue-list="list20263763193919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2637335735207" text:continue-numbering="true" text:style-name="WWNum2">
          <text:list-item>
            <text:p text:style-name="P4"><text:span text:style-name="T22">Titolo abilitante: </text:span></text:p>
          </text:list-item>
        </text:list>
        <text:list xml:id="list202637251133959" text:continue-list="list202636398441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879311939" text:continue-list="list202637335735207" text:style-name="WWNum2">
          <text:list-item>
            <text:p text:style-name="P164"><text:span text:style-name="T22">Titolo abilitante: </text:span></text:p>
          </text:list-item>
        </text:list>
        <text:list xml:id="list202636953880127" text:continue-list="list20263731607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092265862" text:continue-list="list20263787931193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638118841250" text:continue-numbering="true" text:style-name="WWNum2">
          <text:list-item>
            <text:p text:style-name="P164"><text:span text:style-name="T22">Titolo abilitante: </text:span></text:p>
          </text:list-item>
        </text:list>
        <text:list xml:id="list202637103124907" text:continue-list="list2026369538801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2637185926285" text:continue-list="list2026382173671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2637896539615" text:continue-list="list202638118841250" text:style-name="WWNum2">
          <text:list-item>
            <text:p text:style-name="P4"><text:span text:style-name="T22">Titolo abilitante: </text:span></text:p>
          </text:list-item>
        </text:list>
        <text:list xml:id="list202638353824860" text:continue-list="list20263725113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817841705" text:continue-list="list202637896539615" text:style-name="WWNum2">
          <text:list-item>
            <text:p text:style-name="P164"><text:span text:style-name="T22">Titolo abilitante: </text:span></text:p>
          </text:list-item>
        </text:list>
        <text:list xml:id="list202637198155867" text:continue-list="list202637103124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8270532369" text:continue-list="list20263781784170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2637461897202" text:continue-numbering="true" text:style-name="WWNum2">
          <text:list-item>
            <text:p text:style-name="P4"><text:span text:style-name="T22">Titolo abilitante: </text:span></text:p>
          </text:list-item>
        </text:list>
        <text:list xml:id="list202637097001346" text:continue-list="list202638353824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585388848" text:continue-list="list202637461897202" text:style-name="WWNum2">
          <text:list-item>
            <text:p text:style-name="P164"><text:soft-page-break/><text:span text:style-name="T22">Titolo abilitante: </text:span></text:p>
          </text:list-item>
        </text:list>
        <text:list xml:id="list202636774381786" text:continue-list="list202637198155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836600312" text:continue-list="list2026365853888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2637698887888" text:continue-numbering="true" text:style-name="WWNum2">
          <text:list-item>
            <text:p text:style-name="P4"><text:span text:style-name="T22">Titolo abilitante: </text:span></text:p>
          </text:list-item>
        </text:list>
        <text:list xml:id="list202636727784251" text:continue-list="list202637097001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099702826" text:continue-list="list202637698887888" text:style-name="WWNum2">
          <text:list-item>
            <text:p text:style-name="P164"><text:span text:style-name="T22">Titolo abilitante: </text:span></text:p>
          </text:list-item>
        </text:list>
        <text:list xml:id="list202636799530528" text:continue-list="list202636774381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438139176" text:continue-list="list2026380997028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8358848208" text:continue-numbering="true" text:style-name="WWNum2">
          <text:list-item>
            <text:p text:style-name="P4"><text:span text:style-name="T22">Titolo abilitante: </text:span></text:p>
          </text:list-item>
        </text:list>
        <text:list xml:id="list202637972108178" text:continue-list="list2026367277842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8050255445" text:continue-list="list202638358848208" text:style-name="WWNum2">
          <text:list-item>
            <text:p text:style-name="P164"><text:span text:style-name="T22">Titolo abilitante: </text:span></text:p>
          </text:list-item>
        </text:list>
        <text:list xml:id="list202638041618729" text:continue-list="list2026367995305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2637242091104" text:continue-list="list2026380502554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2637202273023" text:continue-numbering="true" text:style-name="WWNum2">
          <text:list-item>
            <text:p text:style-name="P164"><text:span text:style-name="T22">Titolo abilitante: </text:span></text:p>
          </text:list-item>
        </text:list>
        <text:list xml:id="list202638023170617" text:continue-list="list202638041618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2637953579406" text:continue-list="list2026372022730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2637172576214" text:continue-numbering="true" text:style-name="WWNum2">
          <text:list-item>
            <text:p text:style-name="P164"><text:span text:style-name="T22">Titolo abilitante: </text:span></text:p>
          </text:list-item>
        </text:list>
        <text:list xml:id="list202638233658158" text:continue-list="list2026380231706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2637718044795" text:continue-list="list202637172576214" text:style-name="WWNum2">
          <text:list-item>
            <text:p text:style-name="P164"><text:span text:style-name="T22">Titolo abilitante: </text:span></text:p>
          </text:list-item>
        </text:list>
        <text:list xml:id="list202637617779262" text:continue-list="list202638233658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2637215235631" text:continue-list="list202637718044795" text:style-name="WWNum2">
          <text:list-item>
            <text:p text:style-name="P164"><text:span text:style-name="T22">Titolo abilitante: </text:span></text:p>
          </text:list-item>
        </text:list>
        <text:list xml:id="list202637674069324" text:continue-list="list20263761777926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2636716153231" text:continue-list="list202637215235631" text:style-name="WWNum2">
          <text:list-item>
            <text:p text:style-name="P164"><text:soft-page-break/><text:span text:style-name="T22">Titolo abilitante: </text:span></text:p>
          </text:list-item>
        </text:list>
        <text:list xml:id="list202637526028377" text:continue-list="list202637674069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2637000110517" text:continue-list="list202636716153231" text:style-name="WWNum2">
          <text:list-item>
            <text:p text:style-name="P4"><text:span text:style-name="T22">Titolo abilitante: </text:span></text:p>
          </text:list-item>
        </text:list>
        <text:list xml:id="list202636565990381" text:continue-list="list20263797210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2637513021229" text:continue-list="list202637000110517" text:style-name="WWNum2">
          <text:list-item>
            <text:p text:style-name="P164"><text:span text:style-name="T22">Titolo abilitante: </text:span></text:p>
          </text:list-item>
        </text:list>
        <text:list xml:id="list202638163583194" text:continue-list="list2026375260283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2638261050025" text:continue-list="list2026375130212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263808201610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26380271281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26375837763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2637023975589" text:continue-numbering="true" text:style-name="WWNum2">
          <text:list-item>
            <text:p text:style-name="P164"><text:span text:style-name="T22">Titolo abilitante: </text:span></text:p>
          </text:list-item>
        </text:list>
        <text:list xml:id="list202638341120002" text:continue-list="list2026381635831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2637703546485" text:continue-list="list2026370239755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2638156467230" text:continue-numbering="true" text:style-name="WWNum2">
          <text:list-item>
            <text:p text:style-name="P4"><text:span text:style-name="T22">Titolo abilitante: </text:span></text:p>
          </text:list-item>
        </text:list>
        <text:list xml:id="list202636382628969" text:continue-list="list202636565990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920064029" text:continue-list="list202638156467230" text:style-name="WWNum2">
          <text:list-item>
            <text:p text:style-name="P164"><text:span text:style-name="T22">Titolo abilitante: </text:span></text:p>
          </text:list-item>
        </text:list>
        <text:list xml:id="list202637975086228" text:continue-list="list20263834112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866386044" text:continue-list="list20263692006402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2637301136004" text:continue-numbering="true" text:style-name="WWNum2">
          <text:list-item>
            <text:p text:style-name="P4"><text:span text:style-name="T22">Titolo abilitante: </text:span></text:p>
          </text:list-item>
        </text:list>
        <text:list xml:id="list202636682653781" text:continue-list="list20263638262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2637967114215" text:continue-list="list202637301136004" text:style-name="WWNum2">
          <text:list-item>
            <text:p text:style-name="P164"><text:span text:style-name="T22">Titolo abilitante: </text:span></text:p>
          </text:list-item>
        </text:list>
        <text:list xml:id="list202637464263254" text:continue-list="list202637975086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330344285" text:continue-list="list20263796711421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2637860325238" text:continue-numbering="true" text:style-name="WWNum2">
          <text:list-item>
            <text:p text:style-name="P4"><text:span text:style-name="T22">Titolo abilitante: </text:span></text:p>
          </text:list-item>
        </text:list>
        <text:list xml:id="list202637391550585" text:continue-list="list20263668265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2636883244572" text:continue-list="list202637860325238" text:style-name="WWNum2">
          <text:list-item>
            <text:p text:style-name="P164"><text:span text:style-name="T22">Titolo abilitante: </text:span></text:p>
          </text:list-item>
        </text:list>
        <text:list xml:id="list202638063196566" text:continue-list="list20263746426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804373859" text:continue-list="list2026368832445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26375760361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26365028300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26365504744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26366266307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2638199947708" text:continue-numbering="true" text:style-name="WWNum2">
          <text:list-item>
            <text:p text:style-name="P164"><text:span text:style-name="T22">Titolo abilitante: </text:span></text:p>
          </text:list-item>
        </text:list>
        <text:list xml:id="list202637581517714" text:continue-list="list2026380631965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2638215114797" text:continue-list="list20263819994770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2637031864134" text:continue-numbering="true" text:style-name="WWNum2">
          <text:list-item>
            <text:p text:style-name="P164"><text:span text:style-name="T22">Titolo abilitante: </text:span></text:p>
          </text:list-item>
        </text:list>
        <text:list xml:id="list202636847301480" text:continue-list="list2026375815177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2637911741099" text:continue-list="list2026370318641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2637239787233" text:continue-numbering="true" text:style-name="WWNum2">
          <text:list-item>
            <text:p text:style-name="P164"><text:span text:style-name="T22">Titolo abilitante: </text:span></text:p>
          </text:list-item>
        </text:list>
        <text:list xml:id="list202637248980100" text:continue-list="list2026368473014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2637050478551" text:continue-list="list2026372397872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26376058753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26374348500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6759418310" text:continue-numbering="true" text:style-name="WWNum2">
          <text:list-item>
            <text:p text:style-name="P4"><text:span text:style-name="T22">Titolo abilitante: </text:span></text:p>
          </text:list-item>
        </text:list>
        <text:list xml:id="list202636311685700" text:continue-list="list202637391550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6873871433" text:continue-list="list202636759418310" text:style-name="WWNum2">
          <text:list-item>
            <text:p text:style-name="P164"><text:span text:style-name="T22">Titolo abilitante: </text:span></text:p>
          </text:list-item>
        </text:list>
        <text:list xml:id="list202637570772003" text:continue-list="list20263724898010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2637472724701" text:continue-list="list202636873871433" text:style-name="WWNum2">
          <text:list-item>
            <text:p text:style-name="P164"><text:span text:style-name="T22">Titolo abilitante: </text:span></text:p>
          </text:list-item>
        </text:list>
        <text:list xml:id="list202637806810282" text:continue-list="list2026375707720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2637524830010" text:continue-list="list20263747272470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2638002860196" text:continue-numbering="true" text:style-name="WWNum2">
          <text:list-item>
            <text:p text:style-name="P4"><text:span text:style-name="T22">Titolo abilitante: </text:span></text:p>
          </text:list-item>
        </text:list>
        <text:list xml:id="list202636379622172" text:continue-list="list202636311685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2637731025651" text:continue-list="list202638002860196" text:style-name="WWNum2">
          <text:list-item>
            <text:p text:style-name="P4"><text:span text:style-name="T22">Titolo abilitante: </text:span></text:p>
          </text:list-item>
        </text:list>
        <text:list xml:id="list202637532750629" text:continue-list="list202636379622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2636949194070" text:continue-list="list2026377310256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26368621296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26381394387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2636476947382" text:continue-list="list2026364159916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2636879327857" text:continue-list="list202638139438740" text:style-name="WWNum2">
          <text:list-item>
            <text:p text:style-name="P164"><text:span text:style-name="T22">Titolo abilitante: </text:span></text:p>
          </text:list-item>
        </text:list>
        <text:list xml:id="list202636503647939" text:continue-list="list202637806810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2637833827427" text:continue-list="list202636879327857" text:style-name="WWNum2">
          <text:list-item>
            <text:p text:style-name="P164"><text:span text:style-name="T22">Titolo abilitante: </text:span></text:p>
          </text:list-item>
        </text:list>
        <text:list xml:id="list202636429797891" text:continue-list="list2026365036479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2636382534513" text:continue-list="list202637833827427" text:style-name="WWNum2">
          <text:list-item>
            <text:p text:style-name="P164"><text:span text:style-name="T22">Titolo abilitante: </text:span></text:p>
          </text:list-item>
        </text:list>
        <text:list xml:id="list202637509401511" text:continue-list="list202636429797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2637824361288" text:continue-list="list2026363825345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2636986502284" text:continue-numbering="true" text:style-name="WWNum2">
          <text:list-item>
            <text:p text:style-name="P164"><text:span text:style-name="T22">Titolo abilitante: </text:span></text:p>
          </text:list-item>
        </text:list>
        <text:list xml:id="list202636649455299" text:continue-list="list202637509401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637714125140" text:continue-list="list202636986502284" text:style-name="WWNum2">
          <text:list-item>
            <text:p text:style-name="P4"><text:span text:style-name="T22">Titolo abilitante: </text:span></text:p>
          </text:list-item>
        </text:list>
        <text:list xml:id="list202637925767526" text:continue-list="list202637532750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638362009976" text:continue-list="list202637714125140" text:style-name="WWNum2">
          <text:list-item>
            <text:p text:style-name="P4"><text:span text:style-name="T22">Titolo abilitante: </text:span></text:p>
          </text:list-item>
        </text:list>
        <text:list xml:id="list202636946871492" text:continue-list="list202637925767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2636512885502" text:continue-list="list202638362009976" text:style-name="WWNum2">
          <text:list-item>
            <text:p text:style-name="P164"><text:soft-page-break/><text:span text:style-name="T22">Titolo abilitante: </text:span></text:p>
          </text:list-item>
        </text:list>
        <text:list xml:id="list202637293256535" text:continue-list="list2026366494552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2638078410946" text:continue-list="list202636512885502" text:style-name="WWNum2">
          <text:list-item>
            <text:p text:style-name="P4"><text:span text:style-name="T22">Titolo abilitante: </text:span></text:p>
          </text:list-item>
        </text:list>
        <text:list xml:id="list202638458028720" text:continue-list="list202636946871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048845563" text:continue-list="list202638078410946" text:style-name="WWNum2">
          <text:list-item>
            <text:p text:style-name="P164"><text:span text:style-name="T22">Titolo abilitante: </text:span></text:p>
          </text:list-item>
        </text:list>
        <text:list xml:id="list202637785533316" text:continue-list="list202637293256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720940153" text:continue-list="list20263704884556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2636486073085" text:continue-numbering="true" text:style-name="WWNum2">
          <text:list-item>
            <text:p text:style-name="P164"><text:span text:style-name="T22">Titolo abilitante: </text:span></text:p>
          </text:list-item>
        </text:list>
        <text:list xml:id="list202638387252942" text:continue-list="list2026377855333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2636779521124" text:continue-list="list2026364860730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2636542790258" text:continue-numbering="true" text:style-name="WWNum2">
          <text:list-item>
            <text:p text:style-name="P164"><text:span text:style-name="T22">Titolo abilitante: </text:span></text:p>
          </text:list-item>
        </text:list>
        <text:list xml:id="list202637623319869" text:continue-list="list20263838725294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2638206641092" text:continue-list="list202636542790258" text:style-name="WWNum2">
          <text:list-item>
            <text:p text:style-name="P164"><text:span text:style-name="T22">Titolo abilitante: </text:span></text:p>
          </text:list-item>
        </text:list>
        <text:list xml:id="list202637846059501" text:continue-list="list20263762331986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2636370221454" text:continue-list="list20263820664109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2638457901989" text:continue-numbering="true" text:style-name="WWNum2">
          <text:list-item>
            <text:p text:style-name="P164"><text:span text:style-name="T22">Titolo abilitante: </text:span></text:p>
          </text:list-item>
        </text:list>
        <text:list xml:id="list202637714866153" text:continue-list="list2026378460595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2637621414328" text:continue-list="list202638457901989" text:style-name="WWNum2">
          <text:list-item>
            <text:p text:style-name="P164"><text:span text:style-name="T22">Titolo abilitante: </text:span></text:p>
          </text:list-item>
        </text:list>
        <text:list xml:id="list202638351101560" text:continue-list="list20263771486615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2637858688803" text:continue-list="list202637621414328" text:style-name="WWNum2">
          <text:list-item>
            <text:p text:style-name="P164"><text:span text:style-name="T22">Titolo abilitante: </text:span></text:p>
          </text:list-item>
        </text:list>
        <text:list xml:id="list202636668081360" text:continue-list="list20263835110156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2638367377925" text:continue-list="list202637858688803" text:style-name="WWNum2">
          <text:list-item>
            <text:p text:style-name="P164"><text:span text:style-name="T22">Titolo abilitante: </text:span></text:p>
          </text:list-item>
        </text:list>
        <text:list xml:id="list202637858514012" text:continue-list="list20263666808136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2636817835155" text:continue-list="list20263836737792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2637377665719" text:continue-numbering="true" text:style-name="WWNum2">
          <text:list-item>
            <text:p text:style-name="P164"><text:span text:style-name="T22">Titolo abilitante: </text:span></text:p>
          </text:list-item>
        </text:list>
        <text:list xml:id="list202637200434741" text:continue-list="list2026378585140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2637352855138" text:continue-list="list202637377665719" text:style-name="WWNum2">
          <text:list-item>
            <text:p text:style-name="P164"><text:span text:style-name="T22">Titolo abilitante: </text:span></text:p>
          </text:list-item>
        </text:list>
        <text:list xml:id="list202638161092229" text:continue-list="list2026372004347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2636417587138" text:continue-list="list2026373528551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26372814632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2636553583729" text:continue-numbering="true" text:style-name="WWNum2">
          <text:list-item>
            <text:p text:style-name="P4"><text:span text:style-name="T22">Titolo abilitante: </text:span></text:p>
          </text:list-item>
        </text:list>
        <text:list xml:id="list202636558636653" text:continue-list="list202638458028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345981122" text:continue-list="list202636553583729" text:style-name="WWNum2">
          <text:list-item>
            <text:p text:style-name="P164"><text:span text:style-name="T22">Titolo abilitante: </text:span></text:p>
          </text:list-item>
        </text:list>
        <text:list xml:id="list202637319262812" text:continue-list="list202638161092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8202784146" text:continue-list="list2026363459811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26383566389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637333959440" text:continue-list="list2026364769473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63830728647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263720505037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2638356375380" text:continue-list="list202638356638993" text:style-name="WWNum2">
          <text:list-item>
            <text:p text:style-name="P4"><text:span text:style-name="T22">Titolo abilitante: </text:span></text:p>
          </text:list-item>
        </text:list>
        <text:list xml:id="list202636639342907" text:continue-list="list202636558636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2638139347402" text:continue-list="list202638356375380" text:style-name="WWNum2">
          <text:list-item>
            <text:p text:style-name="P164"><text:span text:style-name="T22">Titolo abilitante: </text:span></text:p>
          </text:list-item>
        </text:list>
        <text:list xml:id="list202637074571258" text:continue-list="list202637319262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636475262594" text:continue-list="list20263813934740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2637587014488" text:continue-numbering="true" text:style-name="WWNum2">
          <text:list-item>
            <text:p text:style-name="P164"><text:span text:style-name="T22">Titolo abilitante: </text:span></text:p>
          </text:list-item>
        </text:list>
        <text:list xml:id="list202638408596126" text:continue-list="list20263707457125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2638394925184" text:continue-list="list202637587014488" text:style-name="WWNum2">
          <text:list-item>
            <text:p text:style-name="P164"><text:span text:style-name="T22">Titolo abilitante: </text:span></text:p>
          </text:list-item>
        </text:list>
        <text:list xml:id="list202637043731276" text:continue-list="list20263840859612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2637871802810" text:continue-list="list2026383949251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26377832549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2637405912558" text:continue-list="list20263720505037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2637138281108" text:continue-list="list202637783254954" text:style-name="WWNum2">
          <text:list-item>
            <text:p text:style-name="P164"><text:span text:style-name="T22">Titolo abilitante: </text:span></text:p>
          </text:list-item>
        </text:list>
        <text:list xml:id="list202637241422590" text:continue-list="list202637043731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222872367" text:continue-list="list2026371382811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26371594932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26382777574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26374875034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263823429062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26371372167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26376103539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2638242657556" text:continue-numbering="true" text:style-name="WWNum2">
          <text:list-item>
            <text:p text:style-name="P164"><text:span text:style-name="T22">Titolo abilitante: </text:span></text:p>
          </text:list-item>
        </text:list>
        <text:list xml:id="list202638139395677" text:continue-list="list2026372414225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2636735692763" text:continue-list="list2026382426575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2636667610795" text:continue-numbering="true" text:style-name="WWNum2">
          <text:list-item>
            <text:p text:style-name="P164"><text:span text:style-name="T22">Titolo abilitante: </text:span></text:p>
          </text:list-item>
        </text:list>
        <text:list xml:id="list202636927868466" text:continue-list="list20263813939567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2638000381062" text:continue-list="list2026366676107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26363758703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2636695383573" text:continue-numbering="true" text:style-name="WWNum2">
          <text:list-item>
            <text:p text:style-name="P164"><text:span text:style-name="T22">Titolo abilitante: </text:span></text:p>
          </text:list-item>
        </text:list>
        <text:list xml:id="list202636890575966" text:continue-list="list2026369278684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2636702605066" text:continue-list="list2026366953835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26381870809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263671434741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2638297574365" text:continue-numbering="true" text:style-name="WWNum2">
          <text:list-item>
            <text:p text:style-name="P164"><text:span text:style-name="T22">Titolo abilitante: </text:span></text:p>
          </text:list-item>
        </text:list>
        <text:list xml:id="list202636401888898" text:continue-list="list20263689057596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2637205632479" text:continue-list="list202638297574365" text:style-name="WWNum2">
          <text:list-item>
            <text:p text:style-name="P4"><text:span text:style-name="T22">Titolo abilitante: </text:span></text:p>
          </text:list-item>
        </text:list>
        <text:list xml:id="list202638208765425" text:continue-list="list202636639342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465511945" text:continue-list="list202637205632479" text:style-name="WWNum2">
          <text:list-item>
            <text:p text:style-name="P164"><text:span text:style-name="T22">Titolo abilitante: </text:span></text:p>
          </text:list-item>
        </text:list>
        <text:list xml:id="list202637844407408" text:continue-list="list202636401888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481348021" text:continue-list="list2026364655119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26366419514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2636771889817" text:continue-numbering="true" text:style-name="WWNum2">
          <text:list-item>
            <text:p text:style-name="P164"><text:span text:style-name="T22">Titolo abilitante: </text:span></text:p>
          </text:list-item>
        </text:list>
        <text:list xml:id="list202638248835476" text:continue-list="list2026378444074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2636671700780" text:continue-list="list20263677188981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26366382588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26380677148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2637529967624" text:continue-numbering="true" text:style-name="WWNum2">
          <text:list-item>
            <text:p text:style-name="P164"><text:span text:style-name="T22">Titolo abilitante: </text:span></text:p>
          </text:list-item>
        </text:list>
        <text:list xml:id="list202636751763213" text:continue-list="list20263824883547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2638039106972" text:continue-list="list202637529967624" text:style-name="WWNum2">
          <text:list-item>
            <text:p text:style-name="P164"><text:span text:style-name="T22">Titolo abilitante: </text:span></text:p>
          </text:list-item>
        </text:list>
        <text:list xml:id="list202637045934784" text:continue-list="list2026367517632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6436875778" text:continue-list="list202638039106972" text:style-name="WWNum2">
          <text:list-item>
            <text:p text:style-name="P4"><text:span text:style-name="T22">Titolo abilitante: </text:span></text:p>
          </text:list-item>
        </text:list>
        <text:list xml:id="list202637590454652" text:continue-list="list20263820876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6674206993" text:continue-list="list202636436875778" text:style-name="WWNum2">
          <text:list-item>
            <text:p text:style-name="P164"><text:span text:style-name="T22">Titolo abilitante: </text:span></text:p>
          </text:list-item>
        </text:list>
        <text:list xml:id="list202636722127791" text:continue-list="list2026370459347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2638485421394" text:continue-list="list202636674206993" text:style-name="WWNum2">
          <text:list-item>
            <text:p text:style-name="P4"><text:span text:style-name="T22">Titolo abilitante: </text:span></text:p>
          </text:list-item>
        </text:list>
        <text:list xml:id="list202636532775516" text:continue-list="list202637590454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6607010879" text:continue-list="list202638485421394" text:style-name="WWNum2">
          <text:list-item>
            <text:p text:style-name="P164"><text:span text:style-name="T22">Titolo abilitante: </text:span></text:p>
          </text:list-item>
        </text:list>
        <text:list xml:id="list202637910801351" text:continue-list="list2026367221277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2638266762221" text:continue-list="list202636607010879" text:style-name="WWNum2">
          <text:list-item>
            <text:p text:style-name="P164"><text:span text:style-name="T22">Titolo abilitante: </text:span></text:p>
          </text:list-item>
        </text:list>
        <text:list xml:id="list202636749530860" text:continue-list="list202637910801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2636799383048" text:continue-list="list202638266762221" text:style-name="WWNum2">
          <text:list-item>
            <text:p text:style-name="P4"><text:span text:style-name="T22">Titolo abilitante: </text:span></text:p>
          </text:list-item>
        </text:list>
        <text:list xml:id="list202636622567136" text:continue-list="list202636532775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490481927" text:continue-list="list202636799383048" text:style-name="WWNum2">
          <text:list-item>
            <text:p text:style-name="P164"><text:span text:style-name="T22">Titolo abilitante: </text:span></text:p>
          </text:list-item>
        </text:list>
        <text:list xml:id="list202637642555434" text:continue-list="list202636749530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656759136" text:continue-list="list2026364904819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2637550833783" text:continue-numbering="true" text:style-name="WWNum2">
          <text:list-item>
            <text:p text:style-name="P164"><text:span text:style-name="T22">Titolo abilitante: </text:span></text:p>
          </text:list-item>
        </text:list>
        <text:list xml:id="list202636676347065" text:continue-list="list20263764255543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2636407504775" text:continue-list="list2026375508337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2636661382038" text:continue-numbering="true" text:style-name="WWNum2">
          <text:list-item>
            <text:p text:style-name="P4"><text:span text:style-name="T22">Titolo abilitante: </text:span></text:p>
          </text:list-item>
        </text:list>
        <text:list xml:id="list202638087114057" text:continue-list="list202636622567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042032513" text:continue-list="list202636661382038" text:style-name="WWNum2">
          <text:list-item>
            <text:p text:style-name="P164"><text:span text:style-name="T22">Titolo abilitante: </text:span></text:p>
          </text:list-item>
        </text:list>
        <text:list xml:id="list202636735628753" text:continue-list="list20263667634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973730180" text:continue-list="list20263704203251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636682781430" text:continue-numbering="true" text:style-name="WWNum2">
          <text:list-item>
            <text:p text:style-name="P4"><text:span text:style-name="T22">Titolo abilitante: </text:span></text:p>
          </text:list-item>
        </text:list>
        <text:list xml:id="list202637231308118" text:continue-list="list202638087114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7908902928" text:continue-list="list202636682781430" text:style-name="WWNum2">
          <text:list-item>
            <text:p text:style-name="P164"><text:span text:style-name="T22">Titolo abilitante: </text:span></text:p>
          </text:list-item>
        </text:list>
        <text:list xml:id="list202637902104846" text:continue-list="list2026367356287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2637190849772" text:continue-list="list2026379089029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2638280805047" text:continue-numbering="true" text:style-name="WWNum2">
          <text:list-item>
            <text:p text:style-name="P164"><text:span text:style-name="T22">Titolo abilitante: </text:span></text:p>
          </text:list-item>
        </text:list>
        <text:list xml:id="list202637623392017" text:continue-list="list20263790210484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2637810139244" text:continue-list="list2026382808050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2637002122009" text:continue-numbering="true" text:style-name="WWNum2">
          <text:list-item>
            <text:p text:style-name="P164"><text:span text:style-name="T22">Titolo abilitante: </text:span></text:p>
          </text:list-item>
        </text:list>
        <text:list xml:id="list202637353483124" text:continue-list="list20263762339201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2637567402725" text:continue-list="list2026370021220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26380305089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2637115829023" text:continue-numbering="true" text:style-name="WWNum2">
          <text:list-item>
            <text:p text:style-name="P164"><text:soft-page-break/><text:span text:style-name="T22">Titolo abilitante: </text:span></text:p>
          </text:list-item>
        </text:list>
        <text:list xml:id="list202637145581042" text:continue-list="list202637353483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2638024790403" text:continue-list="list202637115829023" text:style-name="WWNum2">
          <text:list-item>
            <text:p text:style-name="P164"><text:span text:style-name="T22">Titolo abilitante: </text:span></text:p>
          </text:list-item>
        </text:list>
        <text:list xml:id="list202637265196188" text:continue-list="list202637145581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2637347209150" text:continue-list="list2026380247904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2637737660262" text:continue-numbering="true" text:style-name="WWNum2">
          <text:list-item>
            <text:p text:style-name="P4"><text:span text:style-name="T22">Titolo abilitante: </text:span></text:p>
          </text:list-item>
        </text:list>
        <text:list xml:id="list202638442918735" text:continue-list="list2026372313081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2637116355889" text:continue-list="list202637737660262" text:style-name="WWNum2">
          <text:list-item>
            <text:p text:style-name="P4"><text:span text:style-name="T22">Titolo abilitante: </text:span></text:p>
          </text:list-item>
        </text:list>
        <text:list xml:id="list202637055554414" text:continue-list="list202638442918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2637216002737" text:continue-list="list202637116355889" text:style-name="WWNum2">
          <text:list-item>
            <text:p text:style-name="P164"><text:span text:style-name="T22">Titolo abilitante: </text:span></text:p>
          </text:list-item>
        </text:list>
        <text:list xml:id="list202637394020274" text:continue-list="list2026372651961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2636498835039" text:continue-list="list202637216002737" text:style-name="WWNum2">
          <text:list-item>
            <text:p text:style-name="P164"><text:span text:style-name="T22">Titolo abilitante: </text:span></text:p>
          </text:list-item>
        </text:list>
        <text:list xml:id="list202637842836523" text:continue-list="list2026373940202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2637157179512" text:continue-list="list202636498835039" text:style-name="WWNum2">
          <text:list-item>
            <text:p text:style-name="P164"><text:span text:style-name="T22">Titolo abilitante: PAS</text:span></text:p>
          </text:list-item>
        </text:list>
        <text:list xml:id="list202637191419560" text:continue-list="list2026378428365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2638423484059" text:continue-list="list202637157179512" text:style-name="WWNum2">
          <text:list-item>
            <text:p text:style-name="P164"><text:span text:style-name="T22">Titolo abilitante: </text:span></text:p>
          </text:list-item>
        </text:list>
        <text:list xml:id="list202636450809321" text:continue-list="list2026371914195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2636717216518" text:continue-list="list202638423484059" text:style-name="WWNum2">
          <text:list-item>
            <text:p text:style-name="P4"><text:span text:style-name="T22">Titolo abilitante: </text:span></text:p>
          </text:list-item>
        </text:list>
        <text:list xml:id="list202637683226218" text:continue-list="list202637055554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2637704306576" text:continue-list="list2026367172165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2636570015837" text:continue-numbering="true" text:style-name="WWNum2">
          <text:list-item>
            <text:p text:style-name="P164"><text:soft-page-break/><text:span text:style-name="T22">Titolo abilitante: </text:span></text:p>
          </text:list-item>
        </text:list>
        <text:list xml:id="list202637753058517" text:continue-list="list20263645080932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2638230630378" text:continue-list="list2026365700158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26373203599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26363882190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2636740042617" text:continue-numbering="true" text:style-name="WWNum2">
          <text:list-item>
            <text:p text:style-name="P4"><text:span text:style-name="T22">Titolo abilitante: </text:span></text:p>
          </text:list-item>
        </text:list>
        <text:list xml:id="list202636474799895" text:continue-list="list202637683226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2636551184679" text:continue-list="list202636740042617" text:style-name="WWNum2">
          <text:list-item>
            <text:p text:style-name="P164"><text:span text:style-name="T22">Titolo abilitante: </text:span></text:p>
          </text:list-item>
        </text:list>
        <text:list xml:id="list202637617001164" text:continue-list="list20263775305851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2636726154173" text:continue-list="list202636551184679" text:style-name="WWNum2">
          <text:list-item>
            <text:p text:style-name="P4"><text:span text:style-name="T22">Titolo abilitante: </text:span></text:p>
          </text:list-item>
        </text:list>
        <text:list xml:id="list202638346930981" text:continue-list="list20263647479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2637828392479" text:continue-list="list2026367261541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26365021305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2636650881739" text:continue-numbering="true" text:style-name="WWNum2">
          <text:list-item>
            <text:p text:style-name="P164"><text:span text:style-name="T22">Titolo abilitante: </text:span></text:p>
          </text:list-item>
        </text:list>
        <text:list xml:id="list202637095300896" text:continue-list="list2026376170011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2636549586877" text:continue-list="list202636650881739" text:style-name="WWNum2">
          <text:list-item>
            <text:p text:style-name="P164"><text:span text:style-name="T22">Titolo abilitante: </text:span></text:p>
          </text:list-item>
        </text:list>
        <text:list xml:id="list202638194583287" text:continue-list="list20263709530089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2636513958060" text:continue-list="list202636549586877" text:style-name="WWNum2">
          <text:list-item>
            <text:p text:style-name="P164"><text:span text:style-name="T22">Titolo abilitante: </text:span></text:p>
          </text:list-item>
        </text:list>
        <text:list xml:id="list202637332370783" text:continue-list="list20263819458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2636937730677" text:continue-list="list202636513958060" text:style-name="WWNum2">
          <text:list-item>
            <text:p text:style-name="P164"><text:span text:style-name="T22">Titolo abilitante: </text:span></text:p>
          </text:list-item>
        </text:list>
        <text:list xml:id="list202638025320956" text:continue-list="list2026373323707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2636880742491" text:continue-list="list202636937730677" text:style-name="WWNum2">
          <text:list-item>
            <text:p text:style-name="P164"><text:span text:style-name="T22">Titolo abilitante: </text:span></text:p>
          </text:list-item>
        </text:list>
        <text:list xml:id="list202636613719551" text:continue-list="list202638025320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2638076948418" text:continue-list="list202636880742491" text:style-name="WWNum2">
          <text:list-item>
            <text:p text:style-name="P164"><text:span text:style-name="T22">Titolo abilitante: </text:span></text:p>
          </text:list-item>
        </text:list>
        <text:list xml:id="list202636746482905" text:continue-list="list2026366137195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2637106354029" text:continue-list="list202638076948418" text:style-name="WWNum2">
          <text:list-item>
            <text:p text:style-name="P164"><text:span text:style-name="T22">Titolo abilitante: </text:span></text:p>
          </text:list-item>
        </text:list>
        <text:list xml:id="list202637239567103" text:continue-list="list20263674648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2637944693545" text:continue-list="list2026374059125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2637677723780" text:continue-list="list202637106354029" text:style-name="WWNum2">
          <text:list-item>
            <text:p text:style-name="P164"><text:span text:style-name="T22">Titolo abilitante: </text:span></text:p>
          </text:list-item>
        </text:list>
        <text:list xml:id="list202636410888628" text:continue-list="list20263723956710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2637100119045" text:continue-list="list202637677723780" text:style-name="WWNum2">
          <text:list-item>
            <text:p text:style-name="P164"><text:span text:style-name="T22">Titolo abilitante: </text:span></text:p>
          </text:list-item>
        </text:list>
        <text:list xml:id="list202637186087338" text:continue-list="list2026364108886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2636885736291" text:continue-list="list202637100119045" text:style-name="WWNum2">
          <text:list-item>
            <text:p text:style-name="P164"><text:span text:style-name="T22">Titolo abilitante: </text:span></text:p>
          </text:list-item>
        </text:list>
        <text:list xml:id="list202637564927142" text:continue-list="list20263718608733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2637657516649" text:continue-list="list2026368857362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26372071212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2637862588873" text:continue-numbering="true" text:style-name="WWNum2">
          <text:list-item>
            <text:p text:style-name="P164"><text:span text:style-name="T22">Titolo abilitante: </text:span></text:p>
          </text:list-item>
        </text:list>
        <text:list xml:id="list202637161172953" text:continue-list="list2026375649271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2636412829819" text:continue-list="list2026378625888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26368682035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26369467669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2637649358588" text:continue-numbering="true" text:style-name="WWNum2">
          <text:list-item>
            <text:p text:style-name="P164"><text:span text:style-name="T22">Titolo abilitante: </text:span></text:p>
          </text:list-item>
        </text:list>
        <text:list xml:id="list202637514478115" text:continue-list="list202637161172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442145279" text:continue-list="list20263764935858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2636935981942" text:continue-numbering="true" text:style-name="WWNum2">
          <text:list-item>
            <text:p text:style-name="P4"><text:span text:style-name="T22">Titolo abilitante: </text:span></text:p>
          </text:list-item>
        </text:list>
        <text:list xml:id="list202637276068249" text:continue-list="list20263834693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2637513915340" text:continue-list="list2026369359819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2637190440550" text:continue-list="list20263751447811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2637851629856" text:continue-list="list202637513915340" text:style-name="WWNum2">
          <text:list-item>
            <text:p text:style-name="P164"><text:span text:style-name="T22">Titolo abilitante: </text:span></text:p>
          </text:list-item>
        </text:list>
        <text:list xml:id="list202637833907380" text:continue-list="list202637190440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467195364" text:continue-list="list20263785162985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2638237850217" text:continue-numbering="true" text:style-name="WWNum2">
          <text:list-item>
            <text:p text:style-name="P4"><text:span text:style-name="T22">Titolo abilitante: </text:span></text:p>
          </text:list-item>
        </text:list>
        <text:list xml:id="list202638251661362" text:continue-list="list202637276068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171479957" text:continue-list="list202638237850217" text:style-name="WWNum2">
          <text:list-item>
            <text:p text:style-name="P164"><text:span text:style-name="T22">Titolo abilitante: </text:span></text:p>
          </text:list-item>
        </text:list>
        <text:list xml:id="list202636600587333" text:continue-list="list202637833907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8100634897" text:continue-list="list20263817147995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2637054162991" text:continue-numbering="true" text:style-name="WWNum2">
          <text:list-item>
            <text:p text:style-name="P4"><text:span text:style-name="T22">Titolo abilitante: </text:span></text:p>
          </text:list-item>
        </text:list>
        <text:list xml:id="list202637520184157" text:continue-list="list20263825166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2636614510203" text:continue-list="list2026370541629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2637653526117" text:continue-list="list202637520184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2638169799262" text:continue-list="list202636614510203" text:style-name="WWNum2">
          <text:list-item>
            <text:p text:style-name="P164"><text:span text:style-name="T22">Titolo abilitante: </text:span></text:p>
          </text:list-item>
        </text:list>
        <text:list xml:id="list202637373064094" text:continue-list="list20263660058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2636899366127" text:continue-list="list2026381697992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26367262119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2637915907409" text:continue-numbering="true" text:style-name="WWNum2">
          <text:list-item>
            <text:p text:style-name="P164"><text:span text:style-name="T22">Titolo abilitante: </text:span></text:p>
          </text:list-item>
        </text:list>
        <text:list xml:id="list202637350533952" text:continue-list="list20263737306409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2637448712292" text:continue-list="list2026379159074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2637392314605" text:continue-numbering="true" text:style-name="WWNum2">
          <text:list-item>
            <text:p text:style-name="P4"><text:span text:style-name="T22">Titolo abilitante: </text:span></text:p>
          </text:list-item>
        </text:list>
        <text:list xml:id="list202637913998121" text:continue-list="list202637653526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2638534861021" text:continue-list="list202637392314605" text:style-name="WWNum2">
          <text:list-item>
            <text:p text:style-name="P164"><text:span text:style-name="T22">Titolo abilitante: </text:span></text:p>
          </text:list-item>
        </text:list>
        <text:list xml:id="list202637789058083" text:continue-list="list202637350533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496180053" text:continue-list="list2026385348610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2637309790913" text:continue-numbering="true" text:style-name="WWNum2">
          <text:list-item>
            <text:p text:style-name="P4"><text:span text:style-name="T22">Titolo abilitante: </text:span></text:p>
          </text:list-item>
        </text:list>
        <text:list xml:id="list202636719040398" text:continue-list="list202637913998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384678834" text:continue-list="list202637309790913" text:style-name="WWNum2">
          <text:list-item>
            <text:p text:style-name="P164"><text:span text:style-name="T22">Titolo abilitante: </text:span></text:p>
          </text:list-item>
        </text:list>
        <text:list xml:id="list202636873856050" text:continue-list="list202637789058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040856086" text:continue-list="list20263838467883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26381834555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2638525160650" text:continue-numbering="true" text:style-name="WWNum2">
          <text:list-item>
            <text:p text:style-name="P4"><text:span text:style-name="T22">Titolo abilitante: </text:span></text:p>
          </text:list-item>
        </text:list>
        <text:list xml:id="list202638317275548" text:continue-list="list202636719040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521624229" text:continue-list="list202638525160650" text:style-name="WWNum2">
          <text:list-item>
            <text:p text:style-name="P164"><text:span text:style-name="T22">Titolo abilitante: </text:span></text:p>
          </text:list-item>
        </text:list>
        <text:list xml:id="list202637094400002" text:continue-list="list202636873856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937978080" text:continue-list="list2026365216242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26372320003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2636981746837" text:continue-numbering="true" text:style-name="WWNum2">
          <text:list-item>
            <text:p text:style-name="P4"><text:span text:style-name="T22">Titolo abilitante: </text:span></text:p>
          </text:list-item>
        </text:list>
        <text:list xml:id="list202636715341913" text:continue-list="list20263831727554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2636449658346" text:continue-list="list2026369817468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26377571643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2637675879401" text:continue-numbering="true" text:style-name="WWNum2">
          <text:list-item>
            <text:p text:style-name="P164"><text:span text:style-name="T22">Titolo abilitante: </text:span></text:p>
          </text:list-item>
        </text:list>
        <text:list xml:id="list202638344237063" text:continue-list="list20263709440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2638356796377" text:continue-list="list202637675879401" text:style-name="WWNum2">
          <text:list-item>
            <text:p text:style-name="P4"><text:span text:style-name="T22">Titolo abilitante: </text:span></text:p>
          </text:list-item>
        </text:list>
        <text:list xml:id="list202636635699471" text:continue-list="list202636715341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2636764614351" text:continue-list="list202638356796377" text:style-name="WWNum2">
          <text:list-item>
            <text:p text:style-name="P164"><text:span text:style-name="T22">Titolo abilitante: </text:span></text:p>
          </text:list-item>
        </text:list>
        <text:list xml:id="list202637939403620" text:continue-list="list202638344237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2636728747043" text:continue-list="list202636764614351" text:style-name="WWNum2">
          <text:list-item>
            <text:p text:style-name="P4"><text:span text:style-name="T22">Titolo abilitante: </text:span></text:p>
          </text:list-item>
        </text:list>
        <text:list xml:id="list202638511510305" text:continue-list="list202636635699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2637981627588" text:continue-list="list202636728747043" text:style-name="WWNum2">
          <text:list-item>
            <text:p text:style-name="P164"><text:span text:style-name="T22">Titolo abilitante: </text:span></text:p>
          </text:list-item>
        </text:list>
        <text:list xml:id="list202638117944182" text:continue-list="list202637939403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2637308984720" text:continue-list="list202637981627588" text:style-name="WWNum2">
          <text:list-item>
            <text:p text:style-name="P4"><text:span text:style-name="T22">Titolo abilitante: </text:span></text:p>
          </text:list-item>
        </text:list>
        <text:list xml:id="list202637788029445" text:continue-list="list20263851151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636730503322" text:continue-list="list202637308984720" text:style-name="WWNum2">
          <text:list-item>
            <text:p text:style-name="P164"><text:span text:style-name="T22">Titolo abilitante: </text:span></text:p>
          </text:list-item>
        </text:list>
        <text:list xml:id="list202636675476094" text:continue-list="list2026381179441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2636496884960" text:continue-list="list202636730503322" text:style-name="WWNum2">
          <text:list-item>
            <text:p text:style-name="P164"><text:span text:style-name="T22">Titolo abilitante: </text:span></text:p>
          </text:list-item>
        </text:list>
        <text:list xml:id="list202637804998989" text:continue-list="list20263667547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2638359603227" text:continue-list="list20263649688496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26383407787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2638032798518" text:continue-numbering="true" text:style-name="WWNum2">
          <text:list-item>
            <text:p text:style-name="P4"><text:span text:style-name="T22">Titolo abilitante: </text:span></text:p>
          </text:list-item>
        </text:list>
        <text:list xml:id="list202637568649638" text:continue-list="list202637788029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2637737752561" text:continue-list="list202638032798518" text:style-name="WWNum2">
          <text:list-item>
            <text:p text:style-name="P164"><text:span text:style-name="T22">Titolo abilitante: </text:span></text:p>
          </text:list-item>
        </text:list>
        <text:list xml:id="list202638288626319" text:continue-list="list20263780499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2636482184737" text:continue-list="list202637737752561" text:style-name="WWNum2">
          <text:list-item>
            <text:p text:style-name="P164"><text:span text:style-name="T22">Titolo abilitante: </text:span></text:p>
          </text:list-item>
        </text:list>
        <text:list xml:id="list202637045885349" text:continue-list="list2026382886263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2636579338844" text:continue-list="list2026364821847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26379714677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2636979962219" text:continue-numbering="true" text:style-name="WWNum2">
          <text:list-item>
            <text:p text:style-name="P4"><text:span text:style-name="T22">Titolo abilitante: </text:span></text:p>
          </text:list-item>
        </text:list>
        <text:list xml:id="list202637824859769" text:continue-list="list202637568649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055829253" text:continue-list="list202636979962219" text:style-name="WWNum2">
          <text:list-item>
            <text:p text:style-name="P164"><text:soft-page-break/><text:span text:style-name="T22">Titolo abilitante: </text:span></text:p>
          </text:list-item>
        </text:list>
        <text:list xml:id="list202638175112913" text:continue-list="list20263704588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617183907" text:continue-list="list20263805582925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2638393650163" text:continue-numbering="true" text:style-name="WWNum2">
          <text:list-item>
            <text:p text:style-name="P4"><text:span text:style-name="T22">Titolo abilitante: </text:span></text:p>
          </text:list-item>
        </text:list>
        <text:list xml:id="list202636673880289" text:continue-list="list20263782485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414380020" text:continue-list="list202638393650163" text:style-name="WWNum2">
          <text:list-item>
            <text:p text:style-name="P164"><text:span text:style-name="T22">Titolo abilitante: </text:span></text:p>
          </text:list-item>
        </text:list>
        <text:list xml:id="list202638305292631" text:continue-list="list20263817511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900365238" text:continue-list="list2026384143800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2637369925552" text:continue-numbering="true" text:style-name="WWNum2">
          <text:list-item>
            <text:p text:style-name="P164"><text:span text:style-name="T22">Titolo abilitante: </text:span></text:p>
          </text:list-item>
        </text:list>
        <text:list xml:id="list202637550528005" text:continue-list="list20263830529263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2638497756745" text:continue-list="list202637369925552" text:style-name="WWNum2">
          <text:list-item>
            <text:p text:style-name="P164"><text:soft-page-break/><text:span text:style-name="T22">Titolo abilitante: </text:span></text:p>
          </text:list-item>
        </text:list>
        <text:list xml:id="list202637910190420" text:continue-list="list20263755052800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2637543732285" text:continue-list="list202638497756745" text:style-name="WWNum2">
          <text:list-item>
            <text:p text:style-name="P4"><text:span text:style-name="T22">Titolo abilitante: </text:span></text:p>
          </text:list-item>
        </text:list>
        <text:list xml:id="list202637332357067" text:continue-list="list202636673880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957770641" text:continue-list="list202637543732285" text:style-name="WWNum2">
          <text:list-item>
            <text:p text:style-name="P164"><text:span text:style-name="T22">Titolo abilitante: </text:span></text:p>
          </text:list-item>
        </text:list>
        <text:list xml:id="list202636580689449" text:continue-list="list202637910190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358994793" text:continue-list="list20263795777064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2636782778958" text:continue-numbering="true" text:style-name="WWNum2">
          <text:list-item>
            <text:p text:style-name="P4"><text:span text:style-name="T22">Titolo abilitante: </text:span></text:p>
          </text:list-item>
        </text:list>
        <text:list xml:id="list202638013884092" text:continue-list="list202637332357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218493620" text:continue-list="list202636782778958" text:style-name="WWNum2">
          <text:list-item>
            <text:p text:style-name="P164"><text:span text:style-name="T22">Titolo abilitante: </text:span></text:p>
          </text:list-item>
        </text:list>
        <text:list xml:id="list202637461858602" text:continue-list="list2026365806894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637209006245" text:continue-list="list20263721849362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2638530883531" text:continue-numbering="true" text:style-name="WWNum2">
          <text:list-item>
            <text:p text:style-name="P4"><text:span text:style-name="T22">Titolo abilitante: </text:span></text:p>
          </text:list-item>
        </text:list>
        <text:list xml:id="list202636772807318" text:continue-list="list202638013884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913439139" text:continue-list="list202638530883531" text:style-name="WWNum2">
          <text:list-item>
            <text:p text:style-name="P164"><text:span text:style-name="T22">Titolo abilitante: </text:span></text:p>
          </text:list-item>
        </text:list>
        <text:list xml:id="list202638075698984" text:continue-list="list20263746185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942269090" text:continue-list="list20263691343913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2636749915529" text:continue-numbering="true" text:style-name="WWNum2">
          <text:list-item>
            <text:p text:style-name="P164"><text:span text:style-name="T22">Titolo abilitante: </text:span></text:p>
          </text:list-item>
        </text:list>
        <text:list xml:id="list202638040339073" text:continue-list="list2026380756989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2637882020299" text:continue-list="list202636749915529" text:style-name="WWNum2">
          <text:list-item>
            <text:p text:style-name="P4"><text:span text:style-name="T22">Titolo abilitante: </text:span></text:p>
          </text:list-item>
        </text:list>
        <text:list xml:id="list202637956365486" text:continue-list="list20263677280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7002864723" text:continue-list="list202637882020299" text:style-name="WWNum2">
          <text:list-item>
            <text:p text:style-name="P164"><text:span text:style-name="T22">Titolo abilitante: </text:span></text:p>
          </text:list-item>
        </text:list>
        <text:list xml:id="list202637514186936" text:continue-list="list202638040339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6537160943" text:continue-list="list2026370028647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2636566440236" text:continue-numbering="true" text:style-name="WWNum2">
          <text:list-item>
            <text:p text:style-name="P164"><text:span text:style-name="T22">Titolo abilitante: </text:span></text:p>
          </text:list-item>
        </text:list>
        <text:list xml:id="list202637472218489" text:continue-list="list202637514186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2638295642755" text:continue-list="list2026365664402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2637987002514" text:continue-numbering="true" text:style-name="WWNum2">
          <text:list-item>
            <text:p text:style-name="P164"><text:span text:style-name="T22">Titolo abilitante: </text:span></text:p>
          </text:list-item>
        </text:list>
        <text:list xml:id="list202638183515322" text:continue-list="list20263747221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2637437706066" text:continue-list="list20263718592628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2636813786363" text:continue-list="list202637987002514" text:style-name="WWNum2">
          <text:list-item>
            <text:p text:style-name="P164"><text:span text:style-name="T22">Titolo abilitante: </text:span></text:p>
          </text:list-item>
        </text:list>
        <text:list xml:id="list202638581966079" text:continue-list="list20263818351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2638583202160" text:continue-list="list202636813786363" text:style-name="WWNum2">
          <text:list-item>
            <text:p text:style-name="P164"><text:span text:style-name="T22">Titolo abilitante: </text:span></text:p>
          </text:list-item>
        </text:list>
        <text:list xml:id="list202636593111380" text:continue-list="list202638581966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2637708115746" text:continue-list="list202638583202160" text:style-name="WWNum2">
          <text:list-item>
            <text:p text:style-name="P164"><text:span text:style-name="T22">Titolo abilitante: </text:span></text:p>
          </text:list-item>
        </text:list>
        <text:list xml:id="list202638491603565" text:continue-list="list2026365931113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2637187909505" text:continue-list="list2026377081157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2637641981873" text:continue-numbering="true" text:style-name="WWNum2">
          <text:list-item>
            <text:p text:style-name="P164"><text:span text:style-name="T22">Titolo abilitante: </text:span></text:p>
          </text:list-item>
        </text:list>
        <text:list xml:id="list202637507020058" text:continue-list="list2026384916035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2637864345086" text:continue-list="list2026376419818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263719719986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26382074491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2637019276307" text:continue-numbering="true" text:style-name="WWNum2">
          <text:list-item>
            <text:p text:style-name="P4"><text:span text:style-name="T22">Titolo abilitante: </text:span></text:p>
          </text:list-item>
        </text:list>
        <text:list xml:id="list202637543840219" text:continue-list="list202637956365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6920192210" text:continue-list="list202637019276307" text:style-name="WWNum2">
          <text:list-item>
            <text:p text:style-name="P164"><text:soft-page-break/><text:span text:style-name="T22">Titolo abilitante: </text:span></text:p>
          </text:list-item>
        </text:list>
        <text:list xml:id="list202637693378056" text:continue-list="list20263750702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7945176635" text:continue-list="list2026369201922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2636742280879" text:continue-numbering="true" text:style-name="WWNum2">
          <text:list-item>
            <text:p text:style-name="P164"><text:span text:style-name="T22">Titolo abilitante: </text:span></text:p>
          </text:list-item>
        </text:list>
        <text:list xml:id="list202637256368101" text:continue-list="list202637693378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2637201777358" text:continue-list="list2026367422808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263828632349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2636718467862" text:continue-numbering="true" text:style-name="WWNum2">
          <text:list-item>
            <text:p text:style-name="P4"><text:span text:style-name="T22">Titolo abilitante: </text:span></text:p>
          </text:list-item>
        </text:list>
        <text:list xml:id="list202636970273200" text:continue-list="list202637543840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638414016583" text:continue-list="list202636718467862" text:style-name="WWNum2">
          <text:list-item>
            <text:p text:style-name="P164"><text:span text:style-name="T22">Titolo abilitante: </text:span></text:p>
          </text:list-item>
        </text:list>
        <text:list xml:id="list202637352345912" text:continue-list="list20263725636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638456187919" text:continue-list="list2026384140165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26385251166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2637914445561" text:continue-numbering="true" text:style-name="WWNum2">
          <text:list-item>
            <text:p text:style-name="P4"><text:span text:style-name="T22">Titolo abilitante: </text:span></text:p>
          </text:list-item>
        </text:list>
        <text:list xml:id="list202636790432036" text:continue-list="list202636970273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2638310220628" text:continue-list="list202637914445561" text:style-name="WWNum2">
          <text:list-item>
            <text:p text:style-name="P164"><text:span text:style-name="T22">Titolo abilitante: </text:span></text:p>
          </text:list-item>
        </text:list>
        <text:list xml:id="list202637367399270" text:continue-list="list202637352345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638280463459" text:continue-list="list202638310220628" text:style-name="WWNum2">
          <text:list-item>
            <text:p text:style-name="P164"><text:span text:style-name="T22">Titolo abilitante: </text:span></text:p>
          </text:list-item>
        </text:list>
        <text:list xml:id="list202638366100841" text:continue-list="list20263736739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638243755678" text:continue-list="list202638280463459" text:style-name="WWNum2">
          <text:list-item>
            <text:p text:style-name="P164"><text:span text:style-name="T22">Titolo abilitante: </text:span></text:p>
          </text:list-item>
        </text:list>
        <text:list xml:id="list202637543524719" text:continue-list="list20263836610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2636799808238" text:continue-list="list2026382437556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263660888452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