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4007619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403256444494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266125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00445393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213449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403412389415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329455981" text:style-name="WW8Num36">
              <text:list-item>
                <text:p text:style-name="P201"><text:span text:style-name="T29">CILA: art. 6/bis – SCIA art. 37 DPR n. 380/01. </text:span><text:span text:style-name="T20">(O legge regionale).</text:span></text:p>
              </text:list-item>
            </text:list>
            <text:list xml:id="list204034190675419" text:continue-list="list20403412389415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403432343607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8039270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396146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4034248707217" text:continue-list="list398039270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403346446574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610736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403264616604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1105942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403306299082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0928511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403387130653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0680985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403292696721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6370746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2282615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403446549828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613322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1047960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3580339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59951088" text:style-name="WW8Num5">
              <text:list-item>
                <text:list>
                  <text:list-item>
                    <text:p text:style-name="P204"><text:span text:style-name="T29">CILA: art. 6/bis DPR n. 380/01. </text:span><text:span text:style-name="T20">(O legge regionale).</text:span></text:p>
                  </text:list-item>
                </text:list>
              </text:list-item>
            </text:list>
            <text:list xml:id="list204033034881563" text:continue-list="list373580339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11530864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4088295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7836228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5883978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73645805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4032982973089" text:continue-list="list20403256444494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4454654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55359730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4192492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7469420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403262260247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6607283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01034551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9689007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51261037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9072731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403377612884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5834456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403392180674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29701519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79329542" text:style-name="WW8Num84">
              <text:list-item>
                <text:p text:style-name="P167"><text:span text:style-name="T20">Si differenzia dalla voce “B. 25”, che prevede il periodo </text:span><text:soft-page-break/><text:span text:style-name="T20">dell’occupazione superiore a 120 gg.</text:span></text:p>
              </text:list-item>
            </text:list>
            <text:list xml:id="list204032446106263" text:continue-list="list204088295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291707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4034149535585" text:continue-list="list107932954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0602501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4033101494511" text:continue-list="list82917074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4034271608289" text:continue-list="list20403244610626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4033425842218" text:continue-list="list2040331014945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55823448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1542427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0810598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478265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403397679170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3480339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623637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5258230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9718859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59688681" text:style-name="WW8Num6">
              <text:list-item>
                <text:p text:style-name="P176"><text:span text:style-name="T20">Titolo abilitativo edilizio per il privato: CILA/Permesso di costruire/SCIA in alternativa, “super”, secondo la tipologia del monumento.</text:span></text:p>
              </text:list-item>
            </text:list>
            <text:list xml:id="list204033254092464" text:continue-list="list165258230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7499452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425426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56794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059654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772382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306011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0431553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4129517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4556184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5351783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9374185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90548774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73818831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3611809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403250058550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403364088743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403425354060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403259047951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403329539904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403298865397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2117667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71038540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403434363252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5772541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2498562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403295023905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0078302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3876675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40326989477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6567184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521237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403327157131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40325030073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