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81344519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121302353512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4837722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92651704"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77771125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121373562628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268362604" text:style-name="WW8Num36">
              <text:list-item>
                <text:p text:style-name="P201"><text:span text:style-name="T29">CILA: art. 6/bis – SCIA art. 37 DPR n. 380/01. </text:span><text:span text:style-name="T20">(O legge regionale).</text:span></text:p>
              </text:list-item>
            </text:list>
            <text:list xml:id="list211213810372651" text:continue-list="list21121373562628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1213444519305"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88489427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305626145"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1213053024945" text:continue-list="list188489427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121419989579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71134326"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121408193578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82788987"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1213169375357"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406090720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121286816161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928076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121299586031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49764096"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18010608"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121386563418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20285590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21530968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7310917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78131633" text:style-name="WW8Num5">
              <text:list-item>
                <text:list>
                  <text:list-item>
                    <text:p text:style-name="P204"><text:span text:style-name="T29">CILA: art. 6/bis DPR n. 380/01. </text:span><text:span text:style-name="T20">(O legge regionale).</text:span></text:p>
                  </text:list-item>
                </text:list>
              </text:list-item>
            </text:list>
            <text:list xml:id="list211214329619364" text:continue-list="list77310917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57727551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39034053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7932009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2894576595"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107812990"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1213737698221" text:continue-list="list21121302353512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419134815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5341674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532272785"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1999781889"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1212946262075"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6444824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1214577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44756945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14687458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28926423"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1213970102092"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24635878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121370075822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82916132"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706767691" text:style-name="WW8Num84">
              <text:list-item>
                <text:p text:style-name="P167"><text:span text:style-name="T20">Si differenzia dalla voce “B. 25”, che prevede il periodo </text:span><text:soft-page-break/><text:span text:style-name="T20">dell’occupazione superiore a 120 gg.</text:span></text:p>
              </text:list-item>
            </text:list>
            <text:list xml:id="list211213599909848" text:continue-list="list139034053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89393986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1212942169069" text:continue-list="list370676769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5739071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1213550801898" text:continue-list="list289393986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1213218809298" text:continue-list="list21121359990984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1213287145125" text:continue-list="list2112135508018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5535185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84532027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90293917"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317015386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1213417229472"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53330010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406005567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050170299"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92587881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136631027" text:style-name="WW8Num6">
              <text:list-item>
                <text:p text:style-name="P176"><text:span text:style-name="T20">Titolo abilitativo edilizio per il privato: CILA/Permesso di costruire/SCIA in alternativa, “super”, secondo la tipologia del monumento.</text:span></text:p>
              </text:list-item>
            </text:list>
            <text:list xml:id="list211214439436228" text:continue-list="list4050170299"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78923191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80914464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101868496"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788258677"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81979620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20213390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66814089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89077381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31063778"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818138645"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180326816"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488890821"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85096229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93844797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121448434372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121437495977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121386496279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121418183034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121285559986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12129309559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705974783"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10738687"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1213713884499"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745838500"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19154065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121338020212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843376160"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29479497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1213222114286"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27067668"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3458316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1214475996739"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121442071733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