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11"><text:span text:style-name="T2">Provincia di L'Aquil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1210610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515135818615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515174134870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515267190169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515170579927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515187941869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64698254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515206433465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5151730146265" text:continue-list="list20515187941869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72098218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5381372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515269409013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515166961163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0125148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4479217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77114261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5152377710983" text:continue-list="list44479217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