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 text:name="_GoBack"/><text:span text:style-name="T1">Comune di Foss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'Aquil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68761126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451040177485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450852127640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