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0099671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977547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529124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8855795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7876626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3081726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6979975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46550563109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242041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8178338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5572811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0553104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45839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