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8768147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5859453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2014483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5394701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9103403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31565967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37656638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425517739288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68530166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6878076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3228636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7089877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1630263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