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0"><text:span text:style-name="T4">Provincia di L'Aquila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39789251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5212275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1503792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78146758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44435039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2248223233997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22482318229822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48226749017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482253531130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22482348981621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22482344994724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482201279139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482260576386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22482242873389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22482341797697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482408967913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482208854384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22482271830230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22482385523130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482314903171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482286610592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22482279796373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22482253699740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482399045125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482351882540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22482343027842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22482224048301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482365469689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482242655600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22482266100549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22482346526167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482293081909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482283609964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2248226451522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224823914857261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85793839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