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0"><text:span text:style-name="T4">Provincia di L'Aquil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67811676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9188819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5579053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01616727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56309779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37309933412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37318876435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37303802002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37310700869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37307555661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37310448463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7318909577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37306496615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37321489981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37305555989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37302818393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37311095629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37314315421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37313541070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7311881892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37323444669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37307615146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37304326430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37323386726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373219048267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37304434745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37313647401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37317742649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37318849702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37303207166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37318945078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37302859207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37308952183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37306617138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373137516856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40341575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