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9"><text:span text:style-name="T3">Provincia di L'Aquil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89326646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331330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4600174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62835913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7163778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8130840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