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3230970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3185365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6055875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7956526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302112741101" text:continue-list="list246055875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301334342501" text:continue-list="list217956526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