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00616778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292349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439911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64021969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1844394243660" text:continue-list="list13439911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1845087196360" text:continue-list="list164021969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