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Fossa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L'Aquila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2086726146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2838230888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3577856068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2826325720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3850736969" text:style-name="WWNum11">
        <text:list-item>
          <text:p text:style-name="P76"><text:span text:style-name="T40">copia documento di identità;</text:span></text:p>
        </text:list-item>
      </text:list>
      <text:list xml:id="list3743738782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5" meta:character-count="18142" meta:non-whitespace-character-count="165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