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0" draw:name="Connettore diritto 5" draw:style-name="gr1" draw:text-style-name="P46"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2430501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941045328"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11238475755242" text:continue-list="list32430501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11238228495016"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