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7077567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98340248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51008861210" text:continue-list="list167077567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5238740284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