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5271986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5649196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48444174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9918521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3314593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11251120289630" text:continue-list="list419918521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1475159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95229103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