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8645717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28018151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0545229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1985048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20366781228" text:continue-list="list138645717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174129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