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03274244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3619154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1812209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106930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1226026989145" text:continue-list="list203274244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280947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