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3340525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5642071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20917790758" text:continue-list="list2233405258" text:style-name="WWNum3">
        <text:list-item>
          <text:p text:style-name="P39"><text:soft-page-break/><text:span text:style-name="T8">di essere consapevole che, </text:span></text:p>
        </text:list-item>
      </text:list>
      <text:list xml:id="list26016840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20603000387" text:continue-list="list182091779075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2628456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