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0175713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2917020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8888362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1224477611251" text:continue-list="list110175713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9627692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