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4700000161F3CC39A97030FF2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00000014700000161F3CC39A97030FF26.png" xlink:type="simple" xlink:show="embed" xlink:actuate="onLoad"/><svg:title>logo</svg:title><svg:desc>WebMobile:Bussola:GRAFICA:stemma_demo-01.jpg</svg:desc></draw:frame><text:span text:style-name="T1">Comune di Fossa</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L'Aquila</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961910010"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2198425107"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2657273762"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861031394667" text:continue-list="list961910010"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1480909612"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3" meta:non-whitespace-character-count="67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