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3125444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5698991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1223471600025" text:continue-list="list1231254444" text:style-name="WWNum4">
        <text:list-item>
          <text:p text:style-name="P39"><text:span text:style-name="T6">di essere consapevole che, </text:span></text:p>
        </text:list-item>
      </text:list>
      <text:list xml:id="list88541219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1223052685778" text:continue-list="list21122347160002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35346719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