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2481519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7597524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03173052889" text:continue-list="list3624815190" text:style-name="WWNum4">
        <text:list-item>
          <text:p text:style-name="P39"><text:span text:style-name="T6">di essere consapevole che, </text:span></text:p>
        </text:list-item>
      </text:list>
      <text:list xml:id="list325047036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02698070206" text:continue-list="list190317305288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5953656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