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9669347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12464567173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124677558896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20714506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1245583332597" text:continue-list="list21124677558896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5435398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1246435244547" text:continue-list="list21124558333259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3143844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