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'Aquil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82757796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01635590323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01613742311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31368884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014715949687" text:continue-list="list201613742311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989825577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014858953424" text:continue-list="list201471594968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00873408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