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531271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0481470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142409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322036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256497002777" text:continue-list="list33142409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4042273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257178439763" text:continue-list="list212564970027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4864661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256724955420" text:continue-list="list2125717843976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2566817807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