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7749922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815048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26849153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4267200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4243093526358" text:continue-list="list326849153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1652979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4243488581423" text:continue-list="list22424309352635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0108020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4243966725738" text:continue-list="list22424348858142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424372064865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