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37909349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121882371483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121892951420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9008849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122031308185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1220453147133" text:continue-list="list21121892951420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121910660486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83083260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18590300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60106956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74128924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