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12436223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5064385779434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5064510774895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6430468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064483125690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0644330857841" text:continue-list="list15064510774895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5064437867356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57804985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22405602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95960975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11667618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