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9747658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554727886593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554756518991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8062099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1594381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55461641315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5546135878180" text:continue-list="list228062099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554788316253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4784602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4690514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3763027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