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21483233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4191533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9144438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5015341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1401689146700" text:continue-list="list359144438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8384778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1402145275580" text:continue-list="list244191533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73719131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