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Fossa</text:span></text:p>
      <text:p text:style-name="P1"><draw:line text:anchor-type="char" draw:z-index="0" draw:name="Connettore 1 1" draw:style-name="gr1" draw:text-style-name="P57" svg:x1="-0.0008in" svg:y1="0.5319in" svg:x2="6.6937in" svg:y2="0.5319in"><text:p/></draw:line><text:span text:style-name="T2">Provincia di L'Aquila</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2412021479"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1159375442"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2949424053"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592991434"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35513161938132" text:continue-list="list2949424053"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52521002"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35513752389756" text:continue-list="list1159375442"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2180076823"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6" meta:non-whitespace-character-count="1286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