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1969870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4516836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53967303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1352226588220" text:continue-list="list61969870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4439714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