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156000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2209040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4964797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0212091775770" text:continue-list="list35156000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2261187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