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1" draw:name="Connettore diritto 3" draw:style-name="gr1" draw:text-style-name="P61"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94151486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11862625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0226762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11222713655863" text:continue-list="list294151486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15094934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