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0541754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6010055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99250729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1412443656432" text:continue-list="list360541754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1301845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