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4677609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185617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6402810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2907995122735" text:continue-list="list324677609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014155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