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6343980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6138811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30088836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1349077093942" text:continue-list="list256343980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4184176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