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063127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2302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9529488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3211595599872" text:continue-list="list18063127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3256186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