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666125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771059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620901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0422996473676" text:continue-list="list408666125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4786874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