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L'Aquila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2076594533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4223414027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1240852213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211357491340982" text:continue-list="list4223414027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1796589972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211356512271162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857435505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0" meta:non-whitespace-character-count="8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