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L'Aquil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4165023449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176031339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689853614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21645784164586" text:continue-list="list3176031339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711797347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21646931248636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150762606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0" meta:non-whitespace-character-count="8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