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5516046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134943740810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72826534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134808440505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1348747903331" text:continue-list="list12134943740810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0992867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