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5384439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4831789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809309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4743572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735093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7446752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780461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0561751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993609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2204071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250890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8254991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939942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3106124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7628472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