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3915719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024273007073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4366364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024279358100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024165575993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024213948859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024088251980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024237856852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024114832596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024225961845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024159374514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024174463982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024211903171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024247915542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024159681185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024170864345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024258966279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024250085528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024188240604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024192711130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024172265680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60264923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0242739816176" text:continue-list="list21024172265680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024134956112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024270421262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024189102970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024205722144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024195132678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6225246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0242545009144" text:continue-list="list21024195132678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024112145790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0241303525497" text:continue-list="list176225246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0241526510616" text:continue-list="list21024112145790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024132860195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024177642441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024233161787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024245265427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024245433445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024109969992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656979094" text:style-name="WW8Num7">
        <text:list-item>
          <text:p text:style-name="P58">Deve essere assicurato, in caso di necessità, l'agevole e rapido allontanamento delle persone presenti. A tal fine è necessario garantire che:</text:p>
        </text:list-item>
      </text:list>
      <text:list xml:id="list105186353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0242681837915" text:continue-list="list3656979094" text:style-name="WW8Num7">
        <text:list-item>
          <text:p text:style-name="P58">Devono essere adottate idonee misure per prevenire gli incendi e per tutelare la incolumità delle persone in caso di incendio. A tal fine è opportuno garantire che:</text:p>
        </text:list-item>
      </text:list>
      <text:list xml:id="list210240798517172" text:continue-list="list105186353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0241467452064" text:continue-list="list21024268183791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0242137109768" text:continue-list="list21024079851717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0241694119258" text:continue-list="list21024109969992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88787982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0240851333753" text:continue-list="list21024169411925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4472369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