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50984720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1142547114859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45229664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1142562106723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1142486919042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1142646456934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1142488332721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1142673244988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1142532800320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1142603035180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1142485230120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1142680087031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1142484618359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1142552602246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1142501285748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1142558206387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1142579040027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1142541495558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1142504339229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1142557577876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1142473869227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21169880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11425595355844" text:continue-list="list21142473869227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1142650138190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1142531850122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1142685636734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1142561949297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1142533046918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20446635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11426139830477" text:continue-list="list21142533046918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1142626801189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11424771876168" text:continue-list="list220446635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11425561274446" text:continue-list="list21142626801189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1142599657951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1142590805365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1142544401365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1142527222311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1142553558355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1142676554693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164901058" text:style-name="WW8Num7">
        <text:list-item>
          <text:p text:style-name="P58">Deve essere assicurato, in caso di necessità, l'agevole e rapido allontanamento delle persone presenti. A tal fine è necessario garantire che:</text:p>
        </text:list-item>
      </text:list>
      <text:list xml:id="list280660566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11425965404507" text:continue-list="list2164901058" text:style-name="WW8Num7">
        <text:list-item>
          <text:p text:style-name="P58">Devono essere adottate idonee misure per prevenire gli incendi e per tutelare la incolumità delle persone in caso di incendio. A tal fine è opportuno garantire che:</text:p>
        </text:list-item>
      </text:list>
      <text:list xml:id="list211425490656164" text:continue-list="list280660566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11426662589277" text:continue-list="list21142596540450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11425366566510" text:continue-list="list21142549065616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11425566567404" text:continue-list="list21142676554693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75558232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11426110011131" text:continue-list="list21142556656740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76237884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