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4700000161F3CC39A97030FF2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00000014700000161F3CC39A97030FF26.png" xlink:type="simple" xlink:show="embed" xlink:actuate="onLoad"/><svg:title>logo</svg:title><svg:desc>WebMobile:Bussola:GRAFICA:stemma_demo-01.jpg</svg:desc></draw:frame><text:span text:style-name="T1">Comune di Fossa</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L'Aquila</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236831022"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1419642307"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203608726109989"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2430578565"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1649966721"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3194997534"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203608227956285" text:continue-list="list1649966721"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5" meta:non-whitespace-character-count="123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