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27705883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50323924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434925987588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4610032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2513516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3464325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4349560737224" text:continue-list="list172513516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