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54527249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0118542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240353341259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71286168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3343068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651377511" text:style-name="WWNum5">
        <text:list-item>
          <text:p text:style-name="P36"><text:span text:style-name="T28">di impegnarsi a comunicare ogni variazione di stati/fatti/condizioni e titolarità rispetto a quanto dichiarato;</text:span></text:p>
        </text:list-item>
      </text:list>
      <text:list xml:id="list122403691615910" text:continue-list="list371286168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2082609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2404438412146" text:continue-list="list12240369161591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2404245353106" text:continue-list="list354527249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2405008243992" text:continue-list="list12240443841214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2404979295056" text:continue-list="list3651377511" text:style-name="WWNum5">
        <text:list-item>
          <text:p text:style-name="P44"><text:span text:style-name="T28">di impegnarsi a comunicare ogni variazione di stati/fatti/condizioni rispetto a quanto dichiarato;</text:span></text:p>
        </text:list-item>
      </text:list>
      <text:list xml:id="list122403283001201" text:continue-list="list12240500824399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1105434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58777004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