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4776923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2282485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141950742855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0342311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2852573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262755431" text:style-name="WWNum5">
        <text:list-item>
          <text:p text:style-name="P36"><text:span text:style-name="T28">di impegnarsi a comunicare ogni variazione di stati/fatti/condizioni e titolarità rispetto a quanto dichiarato;</text:span></text:p>
        </text:list-item>
      </text:list>
      <text:list xml:id="list211418709351710" text:continue-list="list340342311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602043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1419696664569" text:continue-list="list21141870935171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1419865607580" text:continue-list="list204776923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1419059230842" text:continue-list="list21141969666456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1418330865417" text:continue-list="list1262755431" text:style-name="WWNum5">
        <text:list-item>
          <text:p text:style-name="P44"><text:span text:style-name="T28">di impegnarsi a comunicare ogni variazione di stati/fatti/condizioni rispetto a quanto dichiarato;</text:span></text:p>
        </text:list-item>
      </text:list>
      <text:list xml:id="list211418035328370" text:continue-list="list21141905923084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27666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6502520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