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1383322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1591605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52768861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24421774056899" text:continue-list="list291383322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94246457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