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9907023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6118676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1798587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5416731997801" text:continue-list="list399907023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017366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