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7383205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9491514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29198021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4511071454388" text:continue-list="list357383205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87476432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