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9076247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640105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1476658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1722536469601" text:continue-list="list189076247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90738185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