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'Aqui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60143926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67605470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70254415" text:style-name="WWNum2">
        <text:list-item>
          <text:p text:style-name="P59"><text:span text:style-name="T31">di essere consapevole che è obbligatorio:</text:span></text:p>
        </text:list-item>
      </text:list>
      <text:list xml:id="list905018099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3871284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4051262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11359058090541" text:continue-list="list470254415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1136035388346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11360246266362" text:continue-list="list223871284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11359960317923" text:continue-list="list21136035388346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