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oss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'Aqui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523440635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83628956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322665990" text:style-name="WWNum2">
        <text:list-item>
          <text:p text:style-name="P64"><text:span text:style-name="T31">di essere consapevole che è obbligatorio:</text:span></text:p>
        </text:list-item>
      </text:list>
      <text:list xml:id="list1525235682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42705170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6497961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52322900745972" text:continue-list="list332266599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5232324293565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52323667105853" text:continue-list="list242705170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2323401043824" text:continue-list="list15232324293565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