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40001830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18376428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685401770" text:style-name="WWNum4">
        <text:list-item>
          <text:p text:style-name="P41"><text:soft-page-break/><text:span text:style-name="T35">di impegnarsi a comunicare ogni variazione di stati/fatti/condizioni e titolarità rispetto a quanto dichiarato;</text:span></text:p>
        </text:list-item>
      </text:list>
      <text:list xml:id="list255368392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1783336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92037727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141679662693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1417836924121" text:continue-list="list340001830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1995032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1417520659319" text:continue-list="list21141679662693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2071413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