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73"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67588824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2464379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859755824" text:style-name="WWNum4">
        <text:list-item>
          <text:p text:style-name="P41"><text:soft-page-break/><text:span text:style-name="T35">di impegnarsi a comunicare ogni variazione di stati/fatti/condizioni e titolarità rispetto a quanto dichiarato;</text:span></text:p>
        </text:list-item>
      </text:list>
      <text:list xml:id="list86508897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66440486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32126755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191191325026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1913407043675" text:continue-list="list367588824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99461854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1913006035265" text:continue-list="list14191191325026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16466458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